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inclusief terras aan Asian Food Express Spijkenisse – Theemsweg 7A, 3201 LT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inclusief terras aan Asian Food Express Spijkenisse.</text:p>
            <text:p text:style-name="tussenkopcur">Waar</text:p>
            <text:p text:style-name="common-al">Theemsweg 7A, 3201 LT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530.</text:p>
            <text:p text:style-name="tussenkopcur">Datum ontvangst</text:p>
            <text:p text:style-name="common-al">24 juni 2024.</text:p>
            <text:p text:style-name="tussenkopcur">Datum besluit</text:p>
            <text:p text:style-name="common-al">2 sept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333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3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3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50530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inclusief terras aan Asian Food Express Spijkenisse – Theemsweg 7A, 3201 LT  Spijkeniss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33</meta:user-defined>
    <meta:user-defined meta:name="OVERHEIDop.GmbID/DC.identifier">gmb-2024-383333</meta:user-defined>
    <meta:user-defined meta:name="OVERHEIDop.versieInformatie"/>
  </office:meta>
</office:document-meta>
</file>