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Industrielaan 18, 3903 AC Veenendaal, Verzoeklocatie 2024090300154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Industrielaan 18, 3903 AC Veenendaal, Verzoeklocatie 2024090300154</text:span>
          </text:p>
            <text:p text:style-name="common-al">
            
          </text:p>
            <text:p text:style-name="common-al">De gemeente Veenendaal heeft een aanvraag voor een omgevingsvergunning ontvangen. De vergunning is op 03-09-2024  aangevraagd voor het wijzigen van de brandcompartimentering  voor de locatie Industrielaan 18, 3903 AC Veenendaal, Verzoeklocatie 2024090300154 en is geregistreerd onder het nummer CLZ-0001242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333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3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3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Industrielaan 18, 3903 AC Veenendaal, Verzoeklocatie 2024090300154 te Veenendaa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30</meta:user-defined>
    <meta:user-defined meta:name="OVERHEIDop.GmbID/DC.identifier">gmb-2024-383330</meta:user-defined>
    <meta:user-defined meta:name="OVERHEIDop.versieInformatie"/>
  </office:meta>
</office:document-meta>
</file>