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lem van Oranjestraat 32 het wijzigen van de voorgevel aan Willem van Oranjestraat 32, 4905 B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van Oranjestraat 32, 4905 BB Oosterhout,</text:span> Willem van Oranjestraat 32 het wijzigen van de voorgevel (1053933 ontvangen 03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93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332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933</meta:user-defined>
    <dc:language>nl</dc:language>
    <meta:user-defined meta:name="OVERHEIDop.locatietype/OVERHEIDop.gebiedsmarkering">Punt</meta:user-defined>
    <meta:user-defined meta:name="DC.title">Aanvraag vergunning voor Willem van Oranjestraat 32 het wijzigen van de voorgevel aan Willem van Oranjestraat 32, 4905 BB Ooster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328</meta:user-defined>
    <meta:user-defined meta:name="OVERHEIDop.GmbID/DC.identifier">gmb-2024-383328</meta:user-defined>
    <meta:user-defined meta:name="OVERHEIDop.versieInformatie"/>
  </office:meta>
</office:document-meta>
</file>