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iverse locaties: Doorn, Schoonoordselaan ong. - Driebergen - Rijsenburg, W. Banninglaan ong. - Leersum, Weth. de Langelaan ong. - Leersum, naast Asenweg 9 - Maarsbergen , Achter de Kerk t.h.v. nr. 8, Aanvraag kapvergunning 5 bomen - 27401, 36004, 40521, 35313, 8582 (RX2024-00002164, 2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iverse locaties: Doorn, Schoonoordselaan ong. - Driebergen - Rijsenburg, W. Banninglaan ong. - Leersum, Weth. de Langelaan ong. - Leersum, naast Asenweg 9 - Maarsbergen , Achter de Kerk t.h.v. nr. 8, Aanvraag kapvergunning 5 bomen - 27401, 36004, 40521, 35313, 8582 (RX2024-00002164, 2 sept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3318</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318</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318</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164</meta:user-defined>
    <meta:user-defined meta:name="DCTERMS.abstract">Diverse locaties</meta:user-defined>
    <dc:language>nl</dc:language>
    <meta:user-defined meta:name="OVERHEIDop.locatietype/OVERHEIDop.gebiedsmarkering">Punt</meta:user-defined>
    <meta:user-defined meta:name="DC.title">Gemeente Utrechtse Heuvelrug, ingediende aanvraag omgevingsvergunning - Diverse locaties: Doorn, Schoonoordselaan ong. - Driebergen - Rijsenburg, W. Banninglaan ong. - Leersum, Weth. de Langelaan ong. - Leersum, naast Asenweg 9 - Maarsbergen , Achter de Kerk t.h.v. nr. 8, Aanvraag kapvergunning 5 bomen - 27401, 36004, 40521, 35313, 8582 (RX2024-00002164, 2 september 2024)</meta:user-defined>
    <meta:user-defined meta:name="DCTERMS.W3CDTF/DCTERMS.available">2024-09-09</meta:user-defined>
    <meta:user-defined meta:name="DCTERMS.W3CDTF/OVERHEIDop.jaargang">2024</meta:user-defined>
    <meta:user-defined meta:name="OVERHEIDop.publicationIssue">383318</meta:user-defined>
    <meta:user-defined meta:name="OVERHEIDop.GmbID/DC.identifier">gmb-2024-383318</meta:user-defined>
    <meta:user-defined meta:name="OVERHEIDop.versieInformatie"/>
  </office:meta>
</office:document-meta>
</file>