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sscheweg 54, 5056K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osscheweg 54, 5056KC Berkel-Enschot</text:span>
          </text:p>
            <text:p text:style-name="common-al">De gemeente Tilburg heeft een aanvraag voor een Omgevingsvergunning (art. 5.8 Omgevingswet) ontvangen. De vergunning is aangevraagd voor een Boom kappen of houtopstand vellen op locatie Bosscheweg 54, 5056KC Berkel-Enschot. De aanvraag is geregistreerd onder zaaknummer Z2024-00007212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september 2024. De gemeente neemt daarover waarschijnlijk 30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7dc19c3a-6b57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3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212</meta:user-defined>
    <meta:user-defined meta:name="DCTERMS.abstract">Z2024-00007212 - Boom kappen of houtopstand vellen</meta:user-defined>
    <dc:language>nl</dc:language>
    <meta:user-defined meta:name="OVERHEIDop.locatietype/OVERHEIDop.gebiedsmarkering">Vlak</meta:user-defined>
    <meta:user-defined meta:name="DC.title">Aanvraag omgevingsvergunning, Bosscheweg 54, 5056KC Berkel-Enschot</meta:user-defined>
    <meta:user-defined meta:name="OVERHEIDop.datumEindeReactietermijn">2024-10-30</meta:user-defined>
    <meta:user-defined meta:name="OVERHEIDop.terinzageleggingBG">https://jeleefomgeving.nl/inzien/001172773/7dc19c3a-6b57-11ef-a340-00505601200c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09</meta:user-defined>
    <meta:user-defined meta:name="OVERHEIDop.GmbID/DC.identifier">gmb-2024-383309</meta:user-defined>
    <meta:user-defined meta:name="OVERHEIDop.versieInformatie"/>
  </office:meta>
</office:document-meta>
</file>