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woning op de eerste verdieping op de locatie Reeweg Oost 89 te Dordrecht zaaknummer Z-24-444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woning op de eerste verdieping op de locatie Reeweg Oost 89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8 oktober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30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0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0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woning op de eerste verdieping op de locatie Reeweg Oost 89 te Dordrecht zaaknummer Z-24-444268</meta:user-defined>
    <meta:user-defined meta:name="DCTERMS.W3CDTF/DCTERMS.available">2024-09-09</meta:user-defined>
    <meta:user-defined meta:name="DCTERMS.W3CDTF/OVERHEIDop.jaargang">2024</meta:user-defined>
    <meta:user-defined meta:name="OVERHEIDop.publicationIssue">383308</meta:user-defined>
    <meta:user-defined meta:name="OVERHEIDop.GmbID/DC.identifier">gmb-2024-383308</meta:user-defined>
    <meta:user-defined meta:name="OVERHEIDop.versieInformatie"/>
  </office:meta>
</office:document-meta>
</file>