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voor realiseren van een carport voorzien van zonnepanelen en laadpalen, Parijsboulevard, 6135 LJ Sittard - STD00 M 836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ttard-Geleen heeft de aanvraag van 29 december 2023 voor een omgevingsvergunning ingetrokken op verzoek van de aanvrager.</text:p>
            <text:p text:style-name="common-al">
            <text:span text:style-name="nadrukvet">Waarom publiceert de gemeente Sittard-Geleen dit bericht?</text:span>
          </text:p>
            <text:p text:style-name="common-al">omgevingsvergunning</text:p>
            <text:p text:style-name="common-al">Met dit bericht laat Gemeente Sittard-Geleen u weten dat er niets verandert in uw omgeving.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330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30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622</meta:user-defined>
    <meta:user-defined meta:name="DCTERMS.abstract">aanvraag ingetrokken op locatie Parijsboulevard, 6135 LJ Sittard - STD00 M 836	</meta:user-defined>
    <dc:language>nl</dc:language>
    <meta:user-defined meta:name="OVERHEIDop.locatietype/OVERHEIDop.gebiedsmarkering">Vlak</meta:user-defined>
    <meta:user-defined meta:name="DC.title">Intrekking aanvraag voor realiseren van een carport voorzien van zonnepanelen en laadpalen, Parijsboulevard, 6135 LJ Sittard - STD00 M 836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304</meta:user-defined>
    <meta:user-defined meta:name="OVERHEIDop.GmbID/DC.identifier">gmb-2024-383304</meta:user-defined>
    <meta:user-defined meta:name="OVERHEIDop.versieInformatie"/>
  </office:meta>
</office:document-meta>
</file>