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Aziëlaan 21  Vroomshoop, detailhandel afwijking van regels in het omgevingsplan, verzonden 04-09-2024, zaaknummer TR-Z2024-000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Aziëlaan 21 Vroomshoop</text:p>
            <text:p text:style-name="common-al">
            <text:span text:style-name="nadrukvet">Project:</text:span> detailhandel afwijking van regels in het omgevingsplan</text:p>
            <text:p text:style-name="common-al">
            <text:span text:style-name="nadrukvet">Verzonden: </text:span>04-09-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330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0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0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847</meta:user-defined>
    <meta:user-defined meta:name="DCTERMS.abstract">detailhandel afwijking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Aziëlaan 21  Vroomshoop, detailhandel afwijking van regels in het omgevingsplan, verzonden 04-09-2024, zaaknummer TR-Z2024-000847.</meta:user-defined>
    <meta:user-defined meta:name="DCTERMS.W3CDTF/DCTERMS.available">2024-09-11</meta:user-defined>
    <meta:user-defined meta:name="DCTERMS.W3CDTF/OVERHEIDop.jaargang">2024</meta:user-defined>
    <meta:user-defined meta:name="OVERHEIDop.publicationIssue">383303</meta:user-defined>
    <meta:user-defined meta:name="OVERHEIDop.GmbID/DC.identifier">gmb-2024-383303</meta:user-defined>
    <meta:user-defined meta:name="OVERHEIDop.versieInformatie"/>
  </office:meta>
</office:document-meta>
</file>