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Alem, Veerweg 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Veerweg 3d, 5335 LB, Alem</text:p>
            <text:p text:style-name="common-al">De melding is ontvangen op 29 augustus 2024 en heeft betrekking op het opslaan van kuilvoer of vaste bijvoedermiddel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330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Alem, Veerweg 3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300</meta:user-defined>
    <meta:user-defined meta:name="OVERHEIDop.GmbID/DC.identifier">gmb-2024-383300</meta:user-defined>
    <meta:user-defined meta:name="OVERHEIDop.versieInformatie"/>
  </office:meta>
</office:document-meta>
</file>