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bouwen  van een bedrijfspand  op het perceel J.P. Broekhovenstraat 23, 8081H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bouwen van een bedrijfspand op het perceel J.P. Broekhovenstraat 23, 8081HB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weigering?</text:span>
          </text:p>
            <text:p text:style-name="common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08</meta:user-defined>
    <meta:user-defined meta:name="DCTERMS.abstract">Betreft: Beschikking op aanvraag op locatie J.P. Broekhovenstraat 23, 8081HB Elburg</meta:user-defined>
    <dc:language>nl</dc:language>
    <meta:user-defined meta:name="OVERHEIDop.locatietype/OVERHEIDop.gebiedsmarkering">Punt</meta:user-defined>
    <meta:user-defined meta:name="DC.title">Weigering voor het bouwen  van een bedrijfspand  op het perceel J.P. Broekhovenstraat 23, 8081HB Elbu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33</meta:user-defined>
    <meta:user-defined meta:name="OVERHEIDop.GmbID/DC.identifier">gmb-2024-3833</meta:user-defined>
    <meta:user-defined meta:name="OVERHEIDop.versieInformatie"/>
  </office:meta>
</office:document-meta>
</file>