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estival Voor de Vloed van 21 t/m 25 september 2024 op de locatie Dordrecht zaaknummer Z-24-4480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Festival Voor de Vloed van 21 t/m 25 september 2024 op de locati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29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9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9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Festival Voor de Vloed van 21 t/m 25 september 2024 op de locatie Dordrecht zaaknummer Z-24-448051</meta:user-defined>
    <meta:user-defined meta:name="DCTERMS.W3CDTF/DCTERMS.available">2024-09-09</meta:user-defined>
    <meta:user-defined meta:name="DCTERMS.W3CDTF/OVERHEIDop.jaargang">2024</meta:user-defined>
    <meta:user-defined meta:name="OVERHEIDop.publicationIssue">383299</meta:user-defined>
    <meta:user-defined meta:name="OVERHEIDop.GmbID/DC.identifier">gmb-2024-383299</meta:user-defined>
    <meta:user-defined meta:name="OVERHEIDop.versieInformatie"/>
  </office:meta>
</office:document-meta>
</file>