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lem, Veerweg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erweg 3d, 5335 LB, Alem</text:p>
            <text:p text:style-name="common-al">De melding is ontvangen op 30 augustus 2024 en heeft betrekking op opslaan van mest, champost of dikke fracti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lem, Veerweg 3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96</meta:user-defined>
    <meta:user-defined meta:name="OVERHEIDop.GmbID/DC.identifier">gmb-2024-383296</meta:user-defined>
    <meta:user-defined meta:name="OVERHEIDop.versieInformatie"/>
  </office:meta>
</office:document-meta>
</file>