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dennenboom, Zwanenbalg 1812 1788ZH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Zwanenbalg 1812 1788ZH Julianadorp, kappen van één dennenboom</text:p>
            <text:p text:style-name="common-al">Verzenddatum: 05-09-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83292</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2</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292</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2710</meta:user-defined>
    <meta:user-defined meta:name="DCTERMS.abstract">kappen van één dennenboom</meta:user-defined>
    <dc:language>nl</dc:language>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dennenboom, Zwanenbalg 1812 1788ZH Julianadorp</meta:user-defined>
    <meta:user-defined meta:name="DCTERMS.W3CDTF/DCTERMS.available">2024-09-09</meta:user-defined>
    <meta:user-defined meta:name="DCTERMS.W3CDTF/OVERHEIDop.jaargang">2024</meta:user-defined>
    <meta:user-defined meta:name="OVERHEIDop.publicationIssue">383292</meta:user-defined>
    <meta:user-defined meta:name="OVERHEIDop.GmbID/DC.identifier">gmb-2024-383292</meta:user-defined>
    <meta:user-defined meta:name="OVERHEIDop.versieInformatie"/>
  </office:meta>
</office:document-meta>
</file>