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vrij verklaard omgevingsvergunning, nabij Ratio 6, 8 en Impac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gemeente Duiven besloten de aanvraag, bekend onder nummer Z2024-00000888 voor aanleggen van een warmteleiding aansluitend op HDD A12 op de locatie nabij Ratio 6, 8 en Impact 17 te Duiven vergunningvrij te verklaren. De ingediende aanvraag voldoet aan de vergunningvrije regels uit het Besluit Bouwwerken Leefomgeving en het Omgevingsplan Duiven.</text:p>
            <text:p text:style-name="common-al">De vergunningvrije regels gelden voor de volgende activiteit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18 okto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329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8</meta:user-defined>
    <meta:user-defined meta:name="DCTERMS.abstract">Betreft: Vergunningvrij verklaard op locatie Ingetekende geometrie nabij Ratio 6, 8 en Impact 17 te Duiven</meta:user-defined>
    <dc:language>nl</dc:language>
    <meta:user-defined meta:name="OVERHEIDop.locatietype/OVERHEIDop.gebiedsmarkering">Vlak</meta:user-defined>
    <meta:user-defined meta:name="DC.title">Kennisgeving besluit op de Vergunningvrij verklaard omgevingsvergunning, nabij Ratio 6, 8 en Impact 17 te Dui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91</meta:user-defined>
    <meta:user-defined meta:name="OVERHEIDop.GmbID/DC.identifier">gmb-2024-383291</meta:user-defined>
    <meta:user-defined meta:name="OVERHEIDop.versieInformatie"/>
  </office:meta>
</office:document-meta>
</file>