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ijzigingen uitvoeren aan kozijnen in voor- en zijgevel, draagmuur tussen de woonkamer en de keuken verwijderen. Het terugbrengen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voeren van wijzigingen aan de kozijnen in de voorgevel- en zijgevel, draagmuur tussen woonkamer en keuken verwijderen. Het terugbrengen van het traditionele uiterlijk van de boerderij. aan Visserskade 18, 4273 GL Hank (2024-00308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1-2024. De gemeente neemt daarover waarschijnlijk voor 14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32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3088</meta:user-defined>
    <dc:language>nl</dc:language>
    <meta:user-defined meta:name="OVERHEIDop.locatietype/OVERHEIDop.gebiedsmarkering">Punt</meta:user-defined>
    <meta:user-defined meta:name="DC.title">Gemeente Altena - Aanvraag vergunning voor wijzigingen uitvoeren aan kozijnen in voor- en zijgevel, draagmuur tussen de woonkamer en de keuken verwijderen. Het terugbrengen va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29</meta:user-defined>
    <meta:user-defined meta:name="OVERHEIDop.GmbID/DC.identifier">gmb-2024-38329</meta:user-defined>
    <meta:user-defined meta:name="OVERHEIDop.versieInformatie"/>
  </office:meta>
</office:document-meta>
</file>