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uitstroompremi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artikel 4.3 van de Algemene Wet Bestuursrecht en artikel 31 lid 2 sub j van de Participatiewet</text:p>
            <text:p text:style-name="al"/>
            <text:p text:style-name="al">BESLUIT</text:p>
            <text:p text:style-name="al"/>
            <text:list text:style-name="id1-3-2-1-1-7">
              <text:list-item text:style-override="id1-3-2-1-1-7-1">
                <text:number>-</text:number>
                <text:p text:style-name="al">De beleidsregel uitstroompremie 2024 vast te stellen;</text:p>
              </text:list-item>
              <text:list-item text:style-override="id1-3-2-1-1-7-2">
                <text:number>-</text:number>
                <text:p text:style-name="al">De beleidsregel uitstroompremie 2021 in te trekk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pen</text:p>
            <text:p text:style-name="al">Ale begrippen die in deze beleidsregel worden gebruikt en die niet nader worden omschreven hebben dezelfde betekenis als in de Participatiewet (verder: PW), de Wet inkomensvoorziening oudere en gedeeltelijk arbeidsongeschikte werkloze werknemers (verder: IOAW), de Wet inkomensvoorziening oudere en gedeeltelijk arbeidsongeschikte gewezen zelfstandigen (verder: IOAW), de Algemene wet bestuursrecht (verder: Awb) en de Gemeentewet. </text:p>
            <text:p text:style-name="al"/>
            <text:list text:style-name="id1-3-2-2-1-4">
              <text:list-item text:style-override="id1-3-2-2-1-4-1">
                <text:number>a.</text:number>
                <text:p text:style-name="al">Uitstroompremie: Een eenmalige premie die verstrekt wordt bij het aanvaarden en behouden van wer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Uitstroompremie</text:p>
            <text:p text:style-name="al">Het college kan een uitstroompremie toekennen aan de inwoner met een langdurig minimuminkomen die voor een periode van ten minste zes maanden is uitgestroomd naar betaald werk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oner</text:p>
            <text:p text:style-name="al">Onder een inwoner als bedoeld in artikel 2 wordt verstaan:</text:p>
            <text:p text:style-name="al"/>
            <text:list text:style-name="id1-3-2-2-3-4">
              <text:list-item text:style-override="id1-3-2-2-3-4-1">
                <text:number>a.</text:number>
                <text:p text:style-name="al">De uitkeringsgerechtigde die direct voorafgaand aan de werkaanvaarding gedurende een aaneengesloten periode van ten minste 36 maanden recht had op een uitkering ingevolge de PW, IOAW of IOAZ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Uitstroom</text:p>
            <text:p text:style-name="al">Onder uitstroom naar betaald werk wordt, voor de toepassing van dit artikel, verstaan: Het door werkaanvaarding verkrijgen van een inkomen hoger dan de bijstandsnorm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</text:p>
            <text:p text:style-name="al">De hoogte van een uitstroompremie bedraagt: € 475,00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Toekenning</text:p>
            <text:p text:style-name="al">Mits aan de voorwaarden is voldaan, wordt de uitstroompremie toegekend:</text:p>
            <text:list text:style-name="id1-3-2-2-6-3">
              <text:list-item text:style-override="id1-3-2-2-6-3-1">
                <text:number>a.</text:number>
                <text:p text:style-name="al">Aan de voormalig uitkeringsgerechtigde, ambtshalve bij beëindiging uitkering vanwege werkaanvaarding voor minimaal 6 maanden;</text:p>
              </text:list-item>
              <text:list-item text:style-override="id1-3-2-2-6-3-2">
                <text:number>b.</text:number>
                <text:p text:style-name="al">Aan de voormalig uitkeringsgerechtigde, ambtshalve bij beëindiging uitkering vanwege start eigen onderneming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Geen recht</text:p>
            <text:p text:style-name="al">Geen recht op de uitstroompremie bestaat als:</text:p>
            <text:list text:style-name="id1-3-2-2-7-3">
              <text:list-item text:style-override="id1-3-2-2-7-3-1">
                <text:number>a.</text:number>
                <text:p text:style-name="al">De inwoner binnen een periode van 12 maanden voorafgaand aan de uitstroom naar betaald werk al een uitstroompremie heeft ontvangen;</text:p>
              </text:list-item>
              <text:list-item text:style-override="id1-3-2-2-7-3-2">
                <text:number>b.</text:number>
                <text:p text:style-name="al">De uitkeringsgerechtigde de inlichtingenplicht heeft geschonden met betrekking tot de werkaanvaarding of de daaruit ontvangen inkomsten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 en citeertitel</text:p>
            <text:list text:style-name="id1-3-2-2-8-2">
              <text:list-item text:style-override="id1-3-2-2-8-2-1">
                <text:number>a.</text:number>
                <text:p text:style-name="al">Deze beleidsregel treedt in werking op 1 januari 2024;</text:p>
              </text:list-item>
              <text:list-item text:style-override="id1-3-2-2-8-2-2">
                <text:number>b.</text:number>
                <text:p text:style-name="al">Deze beleidsregel wordt aangehaald als: Beleidsregel uitstroompremie 2024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erde, 27 augustus 2024, 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328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8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8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3/xml/MC-DRP-Beleidsregel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3 Algemene Wet Bestuursrecht]|[https://wetten.overheid.nl/BWBR0005537/2024-09-01/0#Hoofdstuk4_Titeldeel4.1_Afdeling4.1.1_Artikel4:3</meta:user-defined>
    <meta:user-defined meta:name="DC.source">artikel 31, tweede lid, van de Participatiewet]|[1.0:c:BWBR0015703&amp;artikel=31&amp;lid=2&amp;g=2024-07-01</meta:user-defined>
    <meta:user-defined meta:name="DCTERMS.alternative">Beleidsregel uitstroompremie 2024</meta:user-defined>
    <dc:language>nl</dc:language>
    <meta:user-defined meta:name="OVERHEIDop.locatietype/OVERHEIDop.gebiedsmarkering">Gemeente</meta:user-defined>
    <meta:user-defined meta:name="DC.title">Beleidsregel uitstroompremie 202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87</meta:user-defined>
    <meta:user-defined meta:name="OVERHEIDop.betreftRegeling">CVDR724228_1</meta:user-defined>
    <meta:user-defined meta:name="xs:date/OVERHEIDop.startdatum">2024-09-10</meta:user-defined>
    <meta:user-defined meta:name="OVERHEIDop.GmbID/DC.identifier">gmb-2024-383287</meta:user-defined>
    <meta:user-defined meta:name="OVERHEIDop.versieInformatie"/>
  </office:meta>
</office:document-meta>
</file>