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, 5321 JC, Hedel </text:p>
            <text:p text:style-name="common-al">De wettelijke beslistermijn van deze aanvraag is verlengd met maximaal 6 weken. De nieuwe uiterste beslistermijn is 11 oktober 2024. Het betreft het wijzigen van de inricht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32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: Hedel, Broekheuvelsestraat 4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286</meta:user-defined>
    <meta:user-defined meta:name="OVERHEIDop.GmbID/DC.identifier">gmb-2024-383286</meta:user-defined>
    <meta:user-defined meta:name="OVERHEIDop.versieInformatie"/>
  </office:meta>
</office:document-meta>
</file>