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7-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
      <text:list-level-style-bullet style:num-suffix="" text:bullet-char="​" text:level="1">
        <style:list-level-properties text:min-label-width="10mm"/>
      </text:list-level-style-bullet>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0">
      <text:list-level-style-bullet style:num-suffix="" text:bullet-char="​" text:level="1">
        <style:list-level-properties text:min-label-width="10mm"/>
      </text:list-level-style-bullet>
    </text:list-style>
    <text:list-style style:name="id1-3-2-2-1-80-1">
      <text:list-level-style-bullet style:num-suffix="" text:bullet-char="​" text:level="1">
        <style:list-level-properties text:min-label-width="10mm"/>
      </text:list-level-style-bullet>
    </text:list-style>
    <text:list-style style:name="id1-3-2-2-1-8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0-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0-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0-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0-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0-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Wierden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De raad van de gemeente Wierden;</text:p>
            <text:p text:style-name="al"/>
            <text:p text:style-name="al">gelezen het voorstel van het college van burgemeester en wethouders van 2 februari 2021 </text:p>
            <text:p text:style-name="al">gelet op artikel 108, eerste lid, en 147, eerste lid van de Gemeentewet;</text:p>
            <text:p text:style-name="al">gelet op artikel 3:42 van de Algemene wet bestuursrecht</text:p>
            <text:p text:style-name="al"/>
            <text:p text:style-name="al">besluit:</text:p>
            <text:p text:style-name="al"/>
            <text:p text:style-name="al">vast te stellen de Algemene plaatselijke verordening Gemeente Wierden 2021</text:p>
            <text:p text:style-name="al">Hoofdstuk 1: Algemene bepalingen</text:p>
            <text:p text:style-name="al"/>
            <text:p text:style-name="al">Artikel 1:1 Definities</text:p>
            <text:p text:style-name="al">In deze verordening wordt verstaan onder:</text:p>
            <text:list text:style-name="id1-3-2-2-1-17">
              <text:list-item text:style-override="id1-3-2-2-1-17-1">
                <text:number>a.</text:number>
                <text:p text:style-name="al">bebouwde kom: het gebied binnen de grenzen die zijn vastgesteld op grond van artikel 20a van de Wegenverkeerswet 1994;</text:p>
              </text:list-item>
              <text:list-item text:style-override="id1-3-2-2-1-17-2">
                <text:number>b.</text:number>
                <text:p text:style-name="al">beperkingengebiedactiviteit: hetgeen daaronder wordt verstaan in de bijlage onder A, bij de Omgevingswet</text:p>
              </text:list-item>
              <text:list-item text:style-override="id1-3-2-2-1-17-3">
                <text:number>c.</text:number>
                <text:p text:style-name="al">bevoegd gezag: bestuursorgaan dat bevoegd is tot het nemen van een besluit ten aanzien van een omgevingsvergunning als bedoeld in de Omgevingswet;</text:p>
              </text:list-item>
              <text:list-item text:style-override="id1-3-2-2-1-17-4">
                <text:number>d.</text:number>
                <text:p text:style-name="al">bouwwerk: hetgeen  daaronder wordt verstaan in de bijlage, onder A, bij de Omgevingswet; </text:p>
              </text:list-item>
              <text:list-item text:style-override="id1-3-2-2-1-17-5">
                <text:number>e.</text:number>
                <text:p text:style-name="al">bromfiets: hetgeen daaronder wordt verstaan in artikel 1, eerste lid, onder e van de Wegenverkeerswet 1994;</text:p>
              </text:list-item>
              <text:list-item text:style-override="id1-3-2-2-1-17-6">
                <text:number>f.</text:number>
                <text:p text:style-name="al">college: het college van burgemeester en wethouders; </text:p>
              </text:list-item>
              <text:list-item text:style-override="id1-3-2-2-1-17-7">
                <text:number>g.</text:number>
                <text:p text:style-name="al">gebouw: hetgeen daaronder wordt verstaan in bijlage l bij het Besluit bouwwerken leefomgeving; </text:p>
              </text:list-item>
              <text:list-item text:style-override="id1-3-2-2-1-17-8">
                <text:number>h.</text:number>
                <text:p text:style-name="al">handelsreclame: iedere openbare aanprijzing van goederen of diensten, waarmee kennelijk beoogd wordt een commercieel belang te dienen;</text:p>
              </text:list-item>
              <text:list-item text:style-override="id1-3-2-2-1-17-9">
                <text:number>i.</text:number>
                <text:p text:style-name="al">motorvoertuig: hetgeen daaronder wordt verstaan in artikel 1 van het Reglement verkeersregels en verkeerstekens 1990; </text:p>
              </text:list-item>
              <text:list-item text:style-override="id1-3-2-2-1-17-10">
                <text:number>j.</text:number>
                <text:p text:style-name="al">object: een steiger, puinbak, container, keetcontainer;</text:p>
              </text:list-item>
              <text:list-item text:style-override="id1-3-2-2-1-17-11">
                <text:number>k.</text:number>
                <text:p text:style-name="al">openbaar water: wateren die voor het publiek bevaarbaar of op andere wijze toegankelijk zijn; </text:p>
              </text:list-item>
              <text:list-item text:style-override="id1-3-2-2-1-17-12">
                <text:number>l.</text:number>
                <text:p text:style-name="al">openbare plaats: hetgeen daaronder wordt verstaan in artikel 1 van de Wet openbare manifestaties, waaronder begrepen de weg als bedoeld onder p;</text:p>
              </text:list-item>
              <text:list-item text:style-override="id1-3-2-2-1-17-13">
                <text:number>m.</text:number>
                <text:p text:style-name="al">parkeren: hetgeen daaronder wordt verstaan in artikel 5.10;</text:p>
              </text:list-item>
              <text:list-item text:style-override="id1-3-2-2-1-17-14">
                <text:number>n.</text:number>
                <text:p text:style-name="al">rechthebbende: degene die over een zaak zeggenschap heeft krachtens eigendom, bezit, beperkt recht of persoonlijk recht; </text:p>
              </text:list-item>
              <text:list-item text:style-override="id1-3-2-2-1-17-15">
                <text:number>o.</text:number>
                <text:p text:style-name="al">voertuig: hetgeen daaronder wordt verstaan in artikel 1 van het Reglement verkeersregels en verkeerstekens 1990, met uitzondering van kleine wagens zoals kruiwagens, kinderwagens en rolstoelen;</text:p>
              </text:list-item>
              <text:list-item text:style-override="id1-3-2-2-1-17-16">
                <text:number>p.</text:number>
                <text:p text:style-name="al">weg: hetgeen daaronder wordt verstaan in artikel 1, eerste lid, onder b van de Wegenverkeerswet 1994. </text:p>
                <text:p text:style-name="al"/>
              </text:list-item>
            </text:list>
            <text:p text:style-name="al">Artikel 1:2 Beslistermijn</text:p>
            <text:list text:style-name="id1-3-2-2-1-19">
              <text:list-item text:style-override="id1-3-2-2-1-19-1">
                <text:number>1.</text:number>
                <text:p text:style-name="al">Het bevoegde bestuursorgaan beslist op een aanvraag voor een vergunning of ontheffing binnen acht weken na de datum van ontvangst van de aanvraag. </text:p>
              </text:list-item>
              <text:list-item text:style-override="id1-3-2-2-1-19-2">
                <text:number>2.</text:number>
                <text:p text:style-name="al">Het bestuursorgaan kan de termijn voor ten hoogste acht weken verdagen. </text:p>
              </text:list-item>
              <text:list-item text:style-override="id1-3-2-2-1-19-3">
                <text:number>3.</text:number>
                <text:p text:style-name="al">Dit artikel is niet van toepassing op een aanvraag om een omgevingsvergunning.. </text:p>
              </text:list-item>
            </text:list>
            <text:p text:style-name="al"/>
            <text:p text:style-name="al">Artikel 1:3 Indiening aanvraag</text:p>
            <text:p text:style-name="al">(Vervallen)</text:p>
            <text:p text:style-name="al"/>
            <text:p text:style-name="al">Artikel 1:4 Voorschriften en beperkingen</text:p>
            <text:list text:style-name="id1-3-2-2-1-25">
              <text:list-item text:style-override="id1-3-2-2-1-25-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25-2">
                <text:number>2.</text:number>
                <text:p text:style-name="al">Degene aan wie een vergunning of ontheffing is verleend, is verplicht de daaraan verbonden voorschriften en beperkingen na te komen. </text:p>
              </text:list-item>
              <text:list-item text:style-override="id1-3-2-2-1-25-3">
                <text:number>3.</text:number>
                <text:p text:style-name="al">Dit artikel is niet van toepassing op een aanvraag om een omgevingsvergunning.</text:p>
              </text:list-item>
            </text:list>
            <text:p text:style-name="al"/>
            <text:p text:style-name="al">Artikel 1:5 Persoonlijk karakter van vergunning of ontheffing</text:p>
            <text:list text:style-name="id1-3-2-2-1-28">
              <text:list-item text:style-override="id1-3-2-2-1-28-1">
                <text:number>1.</text:number>
                <text:p text:style-name="al">De vergunning of ontheffing is persoonlijk, tenzij bij of krachtens deze verordening anders is bepaald of de aard van de vergunning zich daartegen verzet.</text:p>
              </text:list-item>
              <text:list-item text:style-override="id1-3-2-2-1-28-2">
                <text:number>2.</text:number>
                <text:p text:style-name="al">Het eerste lid is niet van toepassing op een omgevingsvergunning.</text:p>
              </text:list-item>
            </text:list>
            <text:p text:style-name="al"/>
            <text:p text:style-name="al">Artikel 1:6 Intrekking of wijziging van vergunning of ontheffing</text:p>
            <text:list text:style-name="id1-3-2-2-1-31">
              <text:list-item text:style-override="id1-3-2-2-1-31-1">
                <text:number>1.</text:number>
                <text:p text:style-name="al">De vergunning of ontheffing kan worden ingetrokken of gewijzigd als:</text:p>
                <text:list text:style-name="id1-3-2-2-1-31-1-3">
                  <text:list-item text:style-override="id1-3-2-2-1-31-1-3-1">
                    <text:number>a.</text:number>
                    <text:p text:style-name="al">ter verkrijging daarvan onjuiste of onvolledige gegevens zijn verstrekt;</text:p>
                  </text:list-item>
                  <text:list-item text:style-override="id1-3-2-2-1-31-1-3-2">
                    <text:number>b.</text:number>
                    <text:p text:style-name="al">op grond van een verandering van de omstandigheden of inzichten opgetreden na het verlenen van de ontheffing of vergunning, intrekking of wijziging noodzakelijk is vanwege het belang of de belangen ter bescherming waarvan de vergunning of ontheffing is vereist; </text:p>
                  </text:list-item>
                  <text:list-item text:style-override="id1-3-2-2-1-31-1-3-3">
                    <text:number>c.</text:number>
                    <text:p text:style-name="al">de aan de vergunning of ontheffing verbonden voorschriften en beperkingen niet zijn of worden nagekomen; </text:p>
                  </text:list-item>
                  <text:list-item text:style-override="id1-3-2-2-1-31-1-3-4">
                    <text:number>d.</text:number>
                    <text:p text:style-name="al">van de vergunning of ontheffing geen gebruik wordt gemaakt binnen of gedurende een daarin gestelde termijn dan wel, bij het ontbreken van een gestelde termijn, binnen een redelijke termijn; of </text:p>
                  </text:list-item>
                  <text:list-item text:style-override="id1-3-2-2-1-31-1-3-5">
                    <text:number>e.</text:number>
                    <text:p text:style-name="al">de houder dit verzoekt. </text:p>
                  </text:list-item>
                </text:list>
              </text:list-item>
              <text:list-item text:style-override="id1-3-2-2-1-31-2">
                <text:number>2.</text:number>
                <text:p text:style-name="al">Het eerste lid is niet van toepassing op een omgevingsvergunning.</text:p>
              </text:list-item>
            </text:list>
            <text:p text:style-name="al"/>
            <text:p text:style-name="al">Artikel 1:7 Termijnen</text:p>
            <text:list text:style-name="id1-3-2-2-1-34">
              <text:list-item text:style-override="id1-3-2-2-1-34-1">
                <text:number>1.</text:number>
                <text:p text:style-name="al">De vergunning of ontheffing geldt voor onbepaalde tijd, tenzij bij de vergunning of ontheffing anders is bepaald of de aard van de vergunning of ontheffing zich daartegen verzet.</text:p>
              </text:list-item>
              <text:list-item text:style-override="id1-3-2-2-1-34-2">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p text:style-name="al"/>
            <text:p text:style-name="al">Artikel 1:8 Weigeringsgronden</text:p>
            <text:list text:style-name="id1-3-2-2-1-37">
              <text:list-item text:style-override="id1-3-2-2-1-37-1">
                <text:number>1.</text:number>
                <text:p text:style-name="al">Een vergunning of ontheffing kan in ieder geval worden geweigerd in het belang van: </text:p>
                <text:list text:style-name="id1-3-2-2-1-37-1-3">
                  <text:list-item text:style-override="id1-3-2-2-1-37-1-3-1">
                    <text:number>a.</text:number>
                    <text:p text:style-name="al">de openbare orde</text:p>
                  </text:list-item>
                  <text:list-item text:style-override="id1-3-2-2-1-37-1-3-2">
                    <text:number>b.</text:number>
                    <text:p text:style-name="al">de openbare veiligheid</text:p>
                  </text:list-item>
                  <text:list-item text:style-override="id1-3-2-2-1-37-1-3-3">
                    <text:number>c.</text:number>
                    <text:p text:style-name="al">de volksgezondheid</text:p>
                  </text:list-item>
                  <text:list-item text:style-override="id1-3-2-2-1-37-1-3-4">
                    <text:number>d.</text:number>
                    <text:p text:style-name="al">de bescherming van het milieu</text:p>
                  </text:list-item>
                </text:list>
              </text:list-item>
              <text:list-item text:style-override="id1-3-2-2-1-37-2">
                <text:number>2.</text:number>
                <text:p text:style-name="al">Een vergunning of ontheffing kan ook worden geweigerd als de aanvraag daarvoor minder dan drie weken voor de beoogde datum van de beoogde activiteit is ingediend en/of als daardoor een behoorlijke behandeling van de aanvraag niet mogelijk is. </text:p>
              </text:list-item>
              <text:list-item text:style-override="id1-3-2-2-1-37-3">
                <text:number>3.</text:number>
                <text:p text:style-name="al">Een vergunning of ontheffing kan ook worden geweigerd als de aanvraag daarvoor niet binnen de bij of krachtens deze verordening genoemde termijnen of het daarop gebaseerde beleid of nadere regels is ingediend en daardoor een behoorlijke behandeling van de aanvraag niet mogelijk is. </text:p>
                <text:p text:style-name="al"/>
                <text:p text:style-name="al"/>
              </text:list-item>
            </text:list>
            <text:p text:style-name="al">Hoofdstuk 2 : Openbare orde en veiligheid, volksgezondheid en milieu</text:p>
            <text:p text:style-name="al"/>
            <text:p text:style-name="al">Afdeling 1: Voorkomen of bestrijden van ongeregeldheden</text:p>
            <text:p text:style-name="al"/>
            <text:p text:style-name="al">Artikel 2:1 Samenscholing en ongeregeldheden</text:p>
            <text:list text:style-name="id1-3-2-2-1-43">
              <text:list-item text:style-override="id1-3-2-2-1-43-1">
                <text:number>1.</text:number>
                <text:p text:style-name="al">Het is verboden op een openbare plaats deel te nemen aan een samenscholing, onnodig op te dringen of door uitdagend gedrag aanleiding te geven tot ongeregeldheden. </text:p>
              </text:list-item>
              <text:list-item text:style-override="id1-3-2-2-1-43-2">
                <text:number>2.</text:number>
                <text:p text:style-name="al">Degene die op een openbare plaats:</text:p>
                <text:list text:style-name="id1-3-2-2-1-43-2-3">
                  <text:list-item text:style-override="id1-3-2-2-1-43-2-3-1">
                    <text:number>a.</text:number>
                    <text:p text:style-name="al">aanwezig is bij een voorval waardoor ongeregeldheden ontstaan of dreigen te ontstaan;</text:p>
                  </text:list-item>
                  <text:list-item text:style-override="id1-3-2-2-1-43-2-3-2">
                    <text:number>b.</text:number>
                    <text:p text:style-name="al">aanwezig is bij een gebeurtenis die aanleiding geeft tot toeloop van publiek waardoor ongeregeldheden ontstaan of dreigen te ontstaan; of</text:p>
                  </text:list-item>
                  <text:list-item text:style-override="id1-3-2-2-1-43-2-3-3">
                    <text:number>c.</text:number>
                    <text:p text:style-name="al">zich bevindt in of aanwezig is bij een samenscholing;</text:p>
                  </text:list-item>
                </text:list>
              </text:list-item>
              <text:list-item text:style-override="id1-3-2-2-1-43-3">
                <text:number/>
                <text:p text:style-name="al">is verplicht op bevel van een ambtenaar van politie zijn weg te vervolgen of zich in de door hem aangewezen richting te verwijderen. </text:p>
              </text:list-item>
              <text:list-item text:style-override="id1-3-2-2-1-43-4">
                <text:number>3.</text:number>
                <text:p text:style-name="al">Het is verboden zich te begeven naar of te bevinden op openbare plaatsen die door of vanwege het bevoegd bestuursorgaan in het belang van de openbare veiligheid of ter voorkoming van ongeregeldheden zijn afgezet. </text:p>
              </text:list-item>
              <text:list-item text:style-override="id1-3-2-2-1-43-5">
                <text:number>4.</text:number>
                <text:p text:style-name="al">De burgemeester kan ontheffing verlenen van het verbod, bedoeld in het derde lid. </text:p>
              </text:list-item>
              <text:list-item text:style-override="id1-3-2-2-1-43-6">
                <text:number>5.</text:number>
                <text:p text:style-name="al">Dit artikel is niet van toepassing op betogingen, vergaderingen en godsdienstige en levensbeschouwelijke samenkomsten als bedoeld in de Wet openbare manifestaties. </text:p>
              </text:list-item>
            </text:list>
            <text:p text:style-name="al"/>
            <text:p text:style-name="al">Artikel 2:2 Optochten</text:p>
            <text:p text:style-name="al">(vervallen)</text:p>
            <text:p text:style-name="al"/>
            <text:p text:style-name="al">Artikel 2:3 Kennisgeving betogingen op openbare plaatsen</text:p>
            <text:list text:style-name="id1-3-2-2-1-49">
              <text:list-item text:style-override="id1-3-2-2-1-49-1">
                <text:number>1.</text:number>
                <text:p text:style-name="al">Degene die het voornemen heeft op een openbare plaats een betoging te houden, waaronder begrepen een samenkomst als bedoeld in artikel 3, eerste lid van de Wet openbare manifestaties, moet dit voor de openbare aankondiging en ten minste 48 uur voordat de betoging wordt gehouden, schriftelijk melden aan de burgemeester. </text:p>
              </text:list-item>
              <text:list-item text:style-override="id1-3-2-2-1-49-2">
                <text:number>2.</text:number>
                <text:p text:style-name="al">De kennisgeving bevat: </text:p>
                <text:list text:style-name="id1-3-2-2-1-49-2-3">
                  <text:list-item text:style-override="id1-3-2-2-1-49-2-3-1">
                    <text:number>a.</text:number>
                    <text:p text:style-name="al">naam en adres van degene die de betoging houdt;</text:p>
                  </text:list-item>
                  <text:list-item text:style-override="id1-3-2-2-1-49-2-3-2">
                    <text:number>b.</text:number>
                    <text:p text:style-name="al">het doel van de betoging;</text:p>
                  </text:list-item>
                  <text:list-item text:style-override="id1-3-2-2-1-49-2-3-3">
                    <text:number>c.</text:number>
                    <text:p text:style-name="al">de datum waarop de betoging wordt gehouden en het tijdstip van aanvang en van beëindiging;</text:p>
                  </text:list-item>
                  <text:list-item text:style-override="id1-3-2-2-1-49-2-3-4">
                    <text:number>d.</text:number>
                    <text:p text:style-name="al">de plaats en, voor zover van toepassing, de route en de plaats van beëindiging;</text:p>
                  </text:list-item>
                  <text:list-item text:style-override="id1-3-2-2-1-49-2-3-5">
                    <text:number>e.</text:number>
                    <text:p text:style-name="al">voor zover van toepassing, de wijze van samenstelling;</text:p>
                  </text:list-item>
                  <text:list-item text:style-override="id1-3-2-2-1-49-2-3-6">
                    <text:number>f.</text:number>
                    <text:p text:style-name="al">maatregelen die degene die de betoging houdt, zal treffen om een regelmatig verloop te bevorderen. </text:p>
                  </text:list-item>
                </text:list>
              </text:list-item>
              <text:list-item text:style-override="id1-3-2-2-1-49-3">
                <text:number>3.</text:number>
                <text:p text:style-name="al">Degene die de kennisgeving doet, ontvangt daarvan een bewijs waarin het tijdstip van de kennisgeving is vermeld. </text:p>
              </text:list-item>
              <text:list-item text:style-override="id1-3-2-2-1-49-4">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1-49-5">
                <text:number>5.</text:number>
                <text:p text:style-name="al">De burgemeester kan in bijzondere omstandigheden op verzoek een kennisgeving in behandeling nemen buiten deze termijn. </text:p>
              </text:list-item>
            </text:list>
            <text:p text:style-name="al"/>
            <text:p text:style-name="al">Artikel 2:4 Afwijking termijn</text:p>
            <text:p text:style-name="al">(Vervallen)</text:p>
            <text:p text:style-name="al"/>
            <text:p text:style-name="al">Artikel 2:5 Te verstrekken gegevens</text:p>
            <text:p text:style-name="al">(Vervallen)</text:p>
            <text:p text:style-name="al"/>
            <text:p text:style-name="al">Artikel 2:6 Beperking aanbieden e.d. van geschreven of gedrukte stukken of afbeeldingen</text:p>
            <text:p text:style-name="al">[gereserveerd]</text:p>
            <text:p text:style-name="al"/>
            <text:p text:style-name="al">Artikel 2:7 Feest, muziek en wedstrijd e.d.</text:p>
            <text:p text:style-name="al">[gereserveerd]</text:p>
            <text:p text:style-name="al"/>
            <text:p text:style-name="al">Artikel 2:8 Dienstverlening</text:p>
            <text:p text:style-name="al">[gereserveerd]</text:p>
            <text:p text:style-name="al"/>
            <text:p text:style-name="al">Artikel 2:9 Straatartiest e.d.</text:p>
            <text:p text:style-name="al">[gereserveerd]</text:p>
            <text:p text:style-name="al"/>
            <text:p text:style-name="al">Afdeling 2. Bruikbaarheid, uiterlijk aanzien en veilig gebruik van openbare plaatsen</text:p>
            <text:p text:style-name="al"/>
            <text:p text:style-name="al">Artikel 2:10 Voorwerpen op of aan de weg of openbare plaats</text:p>
            <text:p text:style-name="al">1. Het is verboden de weg, openbare plaats of een weggedeelte daarvan anders te gebruiken dan overeenkomstig de publieke functie daarvan zonder ontheffing van het college.</text:p>
            <text:p text:style-name="al">2. Een ontheffing moet minimaal 8 weken voor het geplande gebruik worden aangevraagd.</text:p>
            <text:p text:style-name="al">3. Onverminderd het bepaalde in artikel 1:8 kan een ontheffing worden geweigerd:</text:p>
            <text:list text:style-name="id1-3-2-2-1-75">
              <text:list-item text:style-override="id1-3-2-2-1-75-1">
                <text:number>a.</text:number>
                <text:p text:style-name="al">Als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1-75-2">
                <text:number>b.</text:number>
                <text:p text:style-name="al">Als het beoogde gebruik hetzij op zichzelf, hetzij in verband met de omgeving niet voldoet aan redelijke eisen van welstand; of</text:p>
              </text:list-item>
              <text:list-item text:style-override="id1-3-2-2-1-75-3">
                <text:number>c.</text:number>
                <text:p text:style-name="al">in het belang van de voorkoming of beperking van overlast voor gebruikers van een in de nabijheid gelegen onroerende zaak.</text:p>
              </text:list-item>
            </text:list>
            <text:p text:style-name="al">4. Geen ontheffing als bedoeld in het eerste lid is nodig als aan de volgende voorwaarden is voldaan:</text:p>
            <text:list text:style-name="id1-3-2-2-1-77">
              <text:list-item text:style-override="id1-3-2-2-1-77-1">
                <text:number>a.</text:number>
                <text:p text:style-name="al">Het gebruik brengt geen schade toe of kan geen schade toebrengen aan de openbare plaats, belemmert de bruikbaarheid van de openbare plaats niet of kan de bruikbaarheid van de openbare plaats niet belemmeren, vormt geen belemmering of kan geen belemmering vormen voor het beheer of onderhoud van de openbare plaats; en</text:p>
              </text:list-item>
              <text:list-item text:style-override="id1-3-2-2-1-77-2">
                <text:number>b.</text:number>
                <text:p text:style-name="al">Het gebruik voldoet aan de redelijke eisen van welstand; en</text:p>
              </text:list-item>
              <text:list-item text:style-override="id1-3-2-2-1-77-3">
                <text:number>c.</text:number>
                <text:p text:style-name="al">De ingenomen oppervlakte van de openbare ruimte is maximaal vijftien vierkante meter; en</text:p>
              </text:list-item>
              <text:list-item text:style-override="id1-3-2-2-1-77-4">
                <text:number>d.</text:number>
                <text:p text:style-name="al">Het object/ de objecten wordt/ worden voor maximaal één maand geplaatst; en</text:p>
              </text:list-item>
              <text:list-item text:style-override="id1-3-2-2-1-77-5">
                <text:number>e.</text:number>
                <text:p text:style-name="al">Twee weken voor het plaatsen is melding gedaan bij het college met vermelding van locatie en periode.</text:p>
              </text:list-item>
            </text:list>
            <text:p text:style-name="al">5. Het college kan in het belang van de openbare orde of de woon- en leefomgeving nadere regels stellen voor terrassen, uitstallingen, reclameuitingen en straatversiering.</text:p>
            <text:p text:style-name="al"/>
            <text:list text:style-name="id1-3-2-2-1-80">
              <text:list-item text:style-override="id1-3-2-2-1-80-1">
                <text:number/>
                <text:p text:style-name="al">6. Het verbod in het eerste lid is niet van toepassing op:</text:p>
                <text:list text:style-name="id1-3-2-2-1-80-1-3">
                  <text:list-item text:style-override="id1-3-2-2-1-80-1-3-1">
                    <text:number>a.</text:number>
                    <text:p text:style-name="al">Evenementen als bedoeld in artikel 2:24;</text:p>
                  </text:list-item>
                  <text:list-item text:style-override="id1-3-2-2-1-80-1-3-2">
                    <text:number>b.</text:number>
                    <text:p text:style-name="al">Standplaatsen als bedoeld in artikel 5:17;</text:p>
                  </text:list-item>
                  <text:list-item text:style-override="id1-3-2-2-1-80-1-3-3">
                    <text:number>c.</text:number>
                    <text:p text:style-name="al">Overige gevallen waarin krachtens een wettelijke regeling een vergunning voor het gebruik van de openbare plaats of weg is verleend.</text:p>
                  </text:list-item>
                  <text:list-item text:style-override="id1-3-2-2-1-80-1-3-4">
                    <text:number>d.</text:number>
                    <text:p text:style-name="al">Beperkingengebiedactiviteiten met betrekking tot een weg of waterstaatswerk waarvoor regels zijn gesteld bij of krachtens de Omgevingswet, provinciale omgevingsverordening of waterschapsverordening of op situaties waarin wordt voorzien door artikel 5 van de Wegenverkeerswet 1994.</text:p>
                  </text:list-item>
                </text:list>
              </text:list-item>
            </text:list>
            <text:p text:style-name="al"/>
            <text:p text:style-name="al"/>
            <text:p text:style-name="al">Artikel 2:11 (Omgevings)vergunning voor het aanleggen, beschadigen en veranderen van een weg</text:p>
            <text:list text:style-name="id1-3-2-2-1-84">
              <text:list-item text:style-override="id1-3-2-2-1-84-1">
                <text:number>1.</text:number>
                <text:p text:style-name="al">Het is verboden zonder of in afwijking van een vergunning van het bevoegde bestuursorgaan een weg aan te leggen, de verharding daarvan op te breken, in een weg te graven of te spitten, de aard of de breedte van de wegverharding te veranderen of anders verandering te brengen in de wijze van aanleg van een weg. </text:p>
              </text:list-item>
              <text:list-item text:style-override="id1-3-2-2-1-84-2">
                <text:number>2.</text:number>
                <text:p text:style-name="al">Het verbod is niet van toepassing voor zover in opdracht van een bestuursorgaan of openbaar lichaam werkzaamheden worden verricht.</text:p>
              </text:list-item>
              <text:list-item text:style-override="id1-3-2-2-1-84-3">
                <text:number>3.</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 </text:p>
              </text:list-item>
            </text:list>
            <text:p text:style-name="al"/>
            <text:p text:style-name="al">Artikel 2:12 Maken of veranderen van een uitweg</text:p>
            <text:list text:style-name="id1-3-2-2-1-87">
              <text:list-item text:style-override="id1-3-2-2-1-87-1">
                <text:number>1.</text:number>
                <text:p text:style-name="al">Het is verboden een uitweg te maken naar de weg of verandering te brengen in een bestaande uitweg naar de weg als: </text:p>
                <text:list text:style-name="id1-3-2-2-1-87-1-3">
                  <text:list-item text:style-override="id1-3-2-2-1-87-1-3-1">
                    <text:number>a.</text:number>
                    <text:p text:style-name="al">daarvan niet van tevoren melding is gedaan aan het college, onder indiening van een situatieschets van de gewenste uitweg en een foto van de bestaande situatie; of </text:p>
                  </text:list-item>
                  <text:list-item text:style-override="id1-3-2-2-1-87-1-3-2">
                    <text:number>b.</text:number>
                    <text:p text:style-name="al">het college het maken of veranderen van de uitweg heeft verboden. </text:p>
                  </text:list-item>
                </text:list>
              </text:list-item>
              <text:list-item text:style-override="id1-3-2-2-1-87-2">
                <text:number>2.</text:number>
                <text:p text:style-name="al">De melding wordt op de gebruikelijke wijze bekend gemaakt. </text:p>
              </text:list-item>
              <text:list-item text:style-override="id1-3-2-2-1-87-3">
                <text:number>3.</text:number>
                <text:p text:style-name="al">Het college verbiedt het maken of veranderen van de uitweg als: </text:p>
                <text:list text:style-name="id1-3-2-2-1-87-3-3">
                  <text:list-item text:style-override="id1-3-2-2-1-87-3-3-1">
                    <text:number>a.</text:number>
                    <text:p text:style-name="al">daardoor het verkeer op de weg in gevaar wordt gebracht; </text:p>
                  </text:list-item>
                  <text:list-item text:style-override="id1-3-2-2-1-87-3-3-2">
                    <text:number>b.</text:number>
                    <text:p text:style-name="al">dat zonder noodzaak ten koste gaat van een openbare parkeerplaats; </text:p>
                  </text:list-item>
                  <text:list-item text:style-override="id1-3-2-2-1-87-3-3-3">
                    <text:number>c.</text:number>
                    <text:p text:style-name="al">het openbaar groen daardoor op onaanvaardbare wijze wordt aangetast; of </text:p>
                  </text:list-item>
                  <text:list-item text:style-override="id1-3-2-2-1-87-3-3-4">
                    <text:number>d.</text:number>
                    <text:p text:style-name="al">er sprake is van een uitweg van een perceel dat al door een andere uitweg wordt ontsloten, en de aanleg van deze tweede uitweg ten koste gaat van een openbare parkeerplaats of het openbaar groen. </text:p>
                  </text:list-item>
                </text:list>
              </text:list-item>
              <text:list-item text:style-override="id1-3-2-2-1-87-4">
                <text:number>4.</text:number>
                <text:p text:style-name="al">De uitweg kan worden aangelegd als het college niet binnen vier weken na ontvangst van de melding heeft beslist dat de gewenste uitweg wordt verboden. </text:p>
              </text:list-item>
              <text:list-item text:style-override="id1-3-2-2-1-87-5">
                <text:number>5.</text:number>
                <text:p text:style-name="al">Het verbod in het eerste lid is niet van toepassing op beperkingengebiedsactiviteiten met betrekking tot een weg of waterstaatswerk waarvoor regels zijn gesteld bij of krachtens de Omgevingswet, provinciale omgevingsverordening of waterschapsverordening. . </text:p>
              </text:list-item>
            </text:list>
            <text:p text:style-name="al"/>
            <text:p text:style-name="al">Artikel 2:13 Veroorzaken van gladheid</text:p>
            <text:p text:style-name="al">(vervallen)</text:p>
            <text:p text:style-name="al"/>
            <text:p text:style-name="al">Artikel 2:14 Winkelwagentjes</text:p>
            <text:p text:style-name="al">[gereserveerd]</text:p>
            <text:p text:style-name="al"/>
            <text:p text:style-name="al">Artikel 2:15 Hinderlijke beplanting of gevaarlijk voorwerp</text:p>
            <text:p text:style-name="al">Het is verboden beplanting of een voorwerp aan te brengen of te hebben op zodanige wijze dat aan het wegverkeer het vrije uitzicht wordt belemmerd, de toegankelijkheid voor mindervaliden wordt belemmerd of voor het wegverkeer hinder of gevaar ontstaat.</text:p>
            <text:p text:style-name="al"/>
            <text:p text:style-name="al">Artikel 2:16 Openen straatkolken en dergelijke </text:p>
            <text:p text:style-name="al">Het is aan degene die daartoe niet bevoegd is verboden een straatkolk, rioolput, brandkraan of een andere afsluiting die behoort tot een openbare nutsvoorziening, te openen, onzichtbaar te maken of af te dekken. </text:p>
            <text:p text:style-name="al"/>
            <text:p text:style-name="al">Artikel 2:17 Kelderingangen e.d.</text:p>
            <text:p text:style-name="al">[gereserveerd]</text:p>
            <text:p text:style-name="al"/>
            <text:p text:style-name="al">Artikel 2:18 Rookverbod in bossen en natuurterreinen </text:p>
            <text:p text:style-name="al"/>
            <text:p text:style-name="al">1. Het is verboden in bossen, op heide of veengronden dan wel in duingebieden of binnen een afstand van dertig meter daarvan: </text:p>
            <text:p text:style-name="al">a. te roken gedurende een door het college aangewezen periode; </text:p>
            <text:p text:style-name="al">b. voor zover het de open lucht betreft, brandende of smeulende voorwerpen te laten vallen, weg te werpen of te laten liggen. </text:p>
            <text:p text:style-name="al">2. De verboden in het eerste lid zijn niet van toepassing op situaties waarin wordt voorzien door artikel 429, aanhef en onder 3, van het Wetboek van Strafrecht.</text:p>
            <text:p text:style-name="al">3. De verboden zijn voorts niet van toepassing voor zover het roken plaatsvindt in gebouwen en aangrenzende erven. </text:p>
            <text:p text:style-name="al"/>
            <text:p text:style-name="al">Artikel 2:19 Gevaarlijk of hinderlijk voorwerp</text:p>
            <text:p text:style-name="al">1. Het is verboden op, aan of boven het voor voetgangers of (brom)fietsers bestemde deel van de weg op enigerlei wijze prikkeldraad, schrikdraad, puntdraad of andere scherpe voorwerpen aan te brengen of te hebben hangen lager dan 2,2 meter boven dat gedeelte van de weg. </text:p>
            <text:p text:style-name="al">2. Het verbod geldt niet voor prikkeldraad, schrikdraad, puntdraad of andere scherpe voorwerpen, die op grotere afstand dan 0,25 m uit de uiterste boord van de weg, op van de weg af gerichte delen van een afscheiding zijn aangebracht. </text:p>
            <text:p text:style-name="al">3. Voor de toepassing van dit artikel wordt onder weg verstaan wat artikel 1 van de Wegenverkeerswet 1994 daaronder verstaat. </text:p>
            <text:p text:style-name="al">4. Het verbod in het eerste lid geldt niet voor in het daarin geregelde onderwerp wordt voorzien door artikel 5 van de Wegenverkeerswet 1994. </text:p>
            <text:p text:style-name="al"/>
            <text:p text:style-name="al">Artikel 2:20 Vallende voorwerpen</text:p>
            <text:p text:style-name="al">(vervallen)</text:p>
            <text:p text:style-name="al"/>
            <text:p text:style-name="al">Artikel 2:21 Voorzieningen voor verkeer en verlichting </text:p>
            <text:p text:style-name="al">1. De rechthebbende op een bouwwerk is verplicht toe te laten dat op of aan dat bouwwerk voorwerpen, borden of voorzieningen voor het verkeer of de openbare verlichting worden aangebracht, onderhouden, gewijzigd of verwijderd. </text:p>
            <text:p text:style-name="al">2. Het eerste lid is niet van toepassing op situaties waarin wordt voorzien door hoofdstuk 10 van de Omgevingswet. </text:p>
            <text:p text:style-name="al"/>
            <text:p text:style-name="al">Artikel 2:22 Objecten onder hoogspanningslijn </text:p>
            <text:p text:style-name="al">[gereserveerd]</text:p>
            <text:p text:style-name="al"/>
            <text:p text:style-name="al">Artikel 2:23 Veiligheid op het ijs</text:p>
            <text:p text:style-name="al">[gereserveerd]</text:p>
            <text:p text:style-name="al"/>
            <text:p text:style-name="al">Afdeling 3. Evenementen </text:p>
            <text:p text:style-name="al"/>
            <text:p text:style-name="al">Artikel 2:24 Definities</text:p>
            <text:p text:style-name="al">1. In deze afdeling wordt onder evenement verstaan elke voor publiek toegankelijke verrichting van vermaak, met uitzondering van: </text:p>
            <text:list text:style-name="id1-3-2-2-1-135">
              <text:list-item text:style-override="id1-3-2-2-1-135-1">
                <text:number>a.</text:number>
                <text:p text:style-name="al">bioscoop- en theatervoorstellingen; </text:p>
              </text:list-item>
              <text:list-item text:style-override="id1-3-2-2-1-135-2">
                <text:number>b.</text:number>
                <text:p text:style-name="al">markten als bedoeld in artikel 160, eerste lid, aanhef en onder g, van de Gemeentewet; </text:p>
              </text:list-item>
              <text:list-item text:style-override="id1-3-2-2-1-135-3">
                <text:number>c.</text:number>
                <text:p text:style-name="al">kansspelen als bedoeld in de Wet op de kansspelen; </text:p>
              </text:list-item>
              <text:list-item text:style-override="id1-3-2-2-1-135-4">
                <text:number>d.</text:number>
                <text:p text:style-name="al">het in een inrichting in de zin van de Alcoholwet gelegenheid geven tot dansen; </text:p>
              </text:list-item>
              <text:list-item text:style-override="id1-3-2-2-1-135-5">
                <text:number>e.</text:number>
                <text:p text:style-name="al">betogingen, samenkomsten en vergaderingen als bedoeld in de Wet openbare manifestaties; </text:p>
              </text:list-item>
              <text:list-item text:style-override="id1-3-2-2-1-135-6">
                <text:number>f.</text:number>
                <text:p text:style-name="al">activiteiten als bedoeld in artikel  2:39 van deze verordening; </text:p>
              </text:list-item>
              <text:list-item text:style-override="id1-3-2-2-1-135-7">
                <text:number>g.</text:number>
                <text:p text:style-name="al">vuurwerkshow;</text:p>
              </text:list-item>
              <text:list-item text:style-override="id1-3-2-2-1-135-8">
                <text:number>h.</text:number>
                <text:p text:style-name="al">reguliere wedstrijden van sportverenigingen, daaronder begrepen (jaarlijkse) kleinschalige toernooien;</text:p>
              </text:list-item>
              <text:list-item text:style-override="id1-3-2-2-1-135-9">
                <text:number>i.</text:number>
                <text:p text:style-name="al">uitvoeringen in gebouwen passend bij de bestemming.</text:p>
                <text:p text:style-name="al"/>
                <text:p text:style-name="al"/>
              </text:list-item>
            </text:list>
            <text:p text:style-name="al">2. Onder evenement wordt mede verstaan: </text:p>
            <text:list text:style-name="id1-3-2-2-1-137">
              <text:list-item text:style-override="id1-3-2-2-1-137-1">
                <text:number>a.</text:number>
                <text:p text:style-name="al">een herdenkingsplechtigheid;</text:p>
              </text:list-item>
              <text:list-item text:style-override="id1-3-2-2-1-137-2">
                <text:number>b.</text:number>
                <text:p text:style-name="al">een braderie;</text:p>
              </text:list-item>
              <text:list-item text:style-override="id1-3-2-2-1-137-3">
                <text:number>c.</text:number>
                <text:p text:style-name="al">een optocht, op de weg niet zijnde een betoging als bedoeld in artikel 2:3 van deze verordening;</text:p>
              </text:list-item>
              <text:list-item text:style-override="id1-3-2-2-1-137-4">
                <text:number>d.</text:number>
                <text:p text:style-name="al">een feest, muziekvoorstelling of wedstrijd op of aan de weg;</text:p>
              </text:list-item>
              <text:list-item text:style-override="id1-3-2-2-1-137-5">
                <text:number>e.</text:number>
                <text:p text:style-name="al">een straatfeest of buurtbarbecue op één dag indien een openbaar toegankelijk gebied wordt afgesloten;</text:p>
              </text:list-item>
              <text:list-item text:style-override="id1-3-2-2-1-137-6">
                <text:number>f.</text:number>
                <text:p text:style-name="al">een vechtsportevenement;</text:p>
              </text:list-item>
              <text:list-item text:style-override="id1-3-2-2-1-137-7">
                <text:number>g.</text:number>
                <text:p text:style-name="al">een voetbalwedstrijd tegen een Betaald Voetbal Organisatie. </text:p>
              </text:list-item>
              <text:list-item text:style-override="id1-3-2-2-1-137-8">
                <text:number>a.</text:number>
                <text:p text:style-name="al">Evenementen worden ingedeeld in één van de volgende categorieën:</text:p>
                <text:list text:style-name="id1-3-2-2-1-137-8-3">
                  <text:list-item text:style-override="id1-3-2-2-1-137-8-3-1">
                    <text:number>a.</text:number>
                    <text:p text:style-name="al">Vergunningvrije evenementen: evenementen die voldoen aan de in artikel 2:25, vijfde lid genoemde voorwaarden;</text:p>
                  </text:list-item>
                  <text:list-item text:style-override="id1-3-2-2-1-137-8-3-2">
                    <text:number>b.</text:number>
                    <text:p text:style-name="al">A-evenement: een regulier evenement met een laag risicoprofiel op basis van een risicoscan, waarbij sprake is van een beperkte impact op de omgeving, de openbare orde, de veiligheid en/of het verkeer;</text:p>
                  </text:list-item>
                  <text:list-item text:style-override="id1-3-2-2-1-137-8-3-3">
                    <text:number>c.</text:number>
                    <text:p text:style-name="al">B-evenement: aandachtsevenement met een gemiddeld risicoprofiel op basis van een risicoscan, waarbij sprake is van een grote impact op de directe omgeving, de openbare orde, de veiligheid en/of gevolgen voor het verkeer;</text:p>
                  </text:list-item>
                  <text:list-item text:style-override="id1-3-2-2-1-137-8-3-4">
                    <text:number>d.</text:number>
                    <text:p text:style-name="al">C-evenement: risico-evenement met een hoog risicoprofiel op basis van een risicoscan, waarbij sprake is van een grote impact op de bebouwde kom of regionale gevolgen voor het verkeer, de openbare orde, de veiligheid en de hulpverleningsdiensten. </text:p>
                  </text:list-item>
                </text:list>
              </text:list-item>
            </text:list>
            <text:p text:style-name="al"/>
            <text:p text:style-name="al">Artikel 2:25 Evenementenvergunning</text:p>
            <text:list text:style-name="id1-3-2-2-1-140">
              <text:list-item text:style-override="id1-3-2-2-1-140-1">
                <text:number>1.</text:number>
                <text:p text:style-name="al">Het is verboden zonder of in afwijking van een vergunning van de burgemeester een evenement te organiseren. </text:p>
              </text:list-item>
              <text:list-item text:style-override="id1-3-2-2-1-140-2">
                <text:number>2.</text:number>
                <text:p text:style-name="al">In afwijking van het bepaalde in artikel 1:2, eerste lid, beslist de burgemeester binnen 12 weken na ontvangst van de aanvraag om een vergunning als bedoeld in het eerste lid, als het een B- evenement of een C-evenement betreft.</text:p>
              </text:list-item>
              <text:list-item text:style-override="id1-3-2-2-1-140-3">
                <text:number>3.</text:number>
                <text:p text:style-name="al">In afwijking van het bepaalde in artikel 1:8, tweede lid, geldt dat, als een aanvraag voor een B-evenement minder dan 12 weken voor de beoogde datum van het evenement of een aanvraag voor een  C-evenement minder dan 20 weken voor de beoogde datum van het evenement, wordt ingediend, en daardoor een behoorlijke behandeling van de aanvraag niet meer mogelijk is, de burgemeester kan besluiten de aanvraag niet in behandeling te nemen. </text:p>
              </text:list-item>
              <text:list-item text:style-override="id1-3-2-2-1-140-4">
                <text:number>4.</text:number>
                <text:p text:style-name="al">Bij de indiening van de vergunningaanvraag worden de gegevens, bedoeld in artikel 2.3 van het Besluit brandveilig gebruik en basishulpverlening overige plaatsen, aangeleverd. </text:p>
              </text:list-item>
              <text:list-item text:style-override="id1-3-2-2-1-140-5">
                <text:number>5.</text:number>
                <text:p text:style-name="al">In afwijking van het eerste lid is geen vergunning, maar een melding vereist voor een klein evenement, als: </text:p>
                <text:list text:style-name="id1-3-2-2-1-140-5-3">
                  <text:list-item text:style-override="id1-3-2-2-1-140-5-3-1">
                    <text:number>a.</text:number>
                    <text:p text:style-name="al">het aantal aanwezigen niet meer bedraagt dan 150 personen; </text:p>
                  </text:list-item>
                  <text:list-item text:style-override="id1-3-2-2-1-140-5-3-2">
                    <text:number>b.</text:number>
                    <text:p text:style-name="al">het evenement tussen 10.00 en 24.00 uur plaatsvindt; </text:p>
                  </text:list-item>
                  <text:list-item text:style-override="id1-3-2-2-1-140-5-3-3">
                    <text:number>c.</text:number>
                    <text:p text:style-name="al">geen muziek ten gehore wordt gebracht voor 10.00 uur of na 23.00 uur; </text:p>
                  </text:list-item>
                  <text:list-item text:style-override="id1-3-2-2-1-140-5-3-4">
                    <text:number>d.</text:number>
                    <text:p text:style-name="al">het evenement niet plaatsvindt op de rijbaan, (brom)fietspad of openbare parkeerplaats of anderszins een belemmering vormt voor het verkeer en de hulpdiensten; </text:p>
                  </text:list-item>
                  <text:list-item text:style-override="id1-3-2-2-1-140-5-3-5">
                    <text:number>e.</text:number>
                    <text:p text:style-name="al">slechts kleine objecten worden geplaatst met een totale oppervlakte van maximaal 75 m2;; </text:p>
                  </text:list-item>
                  <text:list-item text:style-override="id1-3-2-2-1-140-5-3-6">
                    <text:number>f.</text:number>
                    <text:p text:style-name="al">er een verantwoordelijke is; </text:p>
                  </text:list-item>
                  <text:list-item text:style-override="id1-3-2-2-1-140-5-3-7">
                    <text:number>g.</text:number>
                    <text:p text:style-name="al">de verantwoordelijke ten minste 10 werkdagen voorafgaand aan het evenement daarvan melding heeft gedaan aan de burgemeester;</text:p>
                  </text:list-item>
                  <text:list-item text:style-override="id1-3-2-2-1-140-5-3-8">
                    <text:number>h.</text:number>
                    <text:p text:style-name="al">de geluidsnorm niet meer is dan 70 dB(A) en 80 dB(C).</text:p>
                  </text:list-item>
                </text:list>
              </text:list-item>
              <text:list-item text:style-override="id1-3-2-2-1-140-6">
                <text:number>6.</text:number>
                <text:p text:style-name="al">In afwijking van het eerste lid is geen vergunning, maar een melding vereist voor een fiets-, wandel-, toertocht, als:</text:p>
                <text:list text:style-name="id1-3-2-2-1-140-6-3">
                  <text:list-item text:style-override="id1-3-2-2-1-140-6-3-1">
                    <text:number>a.</text:number>
                    <text:p text:style-name="al">deze op maximaal 1 dag tussen 10.00 en 24.00 uur plaatsvindt;</text:p>
                  </text:list-item>
                  <text:list-item text:style-override="id1-3-2-2-1-140-6-3-2">
                    <text:number>b.</text:number>
                    <text:p text:style-name="al">de deelnemers zich gedragen als reguliere verkeerdeelnemers en niet afwijken van bestaande wegen en paden;</text:p>
                  </text:list-item>
                  <text:list-item text:style-override="id1-3-2-2-1-140-6-3-3">
                    <text:number>c.</text:number>
                    <text:p text:style-name="al">de deelnemers zich houden aan de geldende verkeersregels;</text:p>
                  </text:list-item>
                  <text:list-item text:style-override="id1-3-2-2-1-140-6-3-4">
                    <text:number>d.</text:number>
                    <text:p text:style-name="al">er geen wegen worden afgesloten;</text:p>
                  </text:list-item>
                  <text:list-item text:style-override="id1-3-2-2-1-140-6-3-5">
                    <text:number>e.</text:number>
                    <text:p text:style-name="al">er een verantwoordelijke is;</text:p>
                  </text:list-item>
                  <text:list-item text:style-override="id1-3-2-2-1-140-6-3-6">
                    <text:number>f.</text:number>
                    <text:p text:style-name="al">de verantwoordelijke ten minste 10 werkdagen voorafgaand aan het evenement daarvan melding heeft gedaan aan de burgemeester en bij de melding de route heeft toegevoegd;</text:p>
                  </text:list-item>
                  <text:list-item text:style-override="id1-3-2-2-1-140-6-3-7">
                    <text:number>g.</text:number>
                    <text:p text:style-name="al">de geluidsnorm niet meer is dan 70 dB(A) en 80dB(C)</text:p>
                  </text:list-item>
                  <text:list-item text:style-override="id1-3-2-2-1-140-6-3-8">
                    <text:number>h.</text:number>
                    <text:p text:style-name="al">een routekaart deel uit maakt van de melding.</text:p>
                  </text:list-item>
                </text:list>
              </text:list-item>
              <text:list-item text:style-override="id1-3-2-2-1-140-7">
                <text:number>7.</text:number>
                <text:p text:style-name="al">De burgemeester kan binnen acht dagen na ontvangst van de melding besluiten een klein evenement te verbieden, indien er aanleiding is te vermoeden dat daardoor de openbare orde, de openbare veiligheid, de volksgezondheid of het milieu in gevaar komt. </text:p>
              </text:list-item>
              <text:list-item text:style-override="id1-3-2-2-1-140-8">
                <text:number>8.</text:number>
                <text:p text:style-name="al">Het verbod in het eerste lid is niet van toepassing op een wedstrijd op of aan de weg, in situaties waarin voorzien wordt door artikel 10 juncto artikel 148, van de Wegenverkeerswet 1994. </text:p>
              </text:list-item>
              <text:list-item text:style-override="id1-3-2-2-1-140-9">
                <text:number>9.</text:number>
                <text:p text:style-name="al">De burgemeester kan nadere regels stellen.</text:p>
              </text:list-item>
              <text:list-item text:style-override="id1-3-2-2-1-140-10">
                <text:number>10.</text:number>
                <text:p text:style-name="al">Onverminderd het bepaalde in artikel 1:8 kan de burgemeester een vergunning voor een vechtsportevenement als bedoeld in artikel 2:24, tweede lid onder f weigeren als de organisator of de aanvrager van de vergunning in enig opzicht van slecht levensgedrag is. </text:p>
              </text:list-item>
              <text:list-item text:style-override="id1-3-2-2-1-140-11">
                <text:number>11.</text:number>
                <text:p text:style-name="al">Op de aanvraag om een vergunning is paragraaf 4.1.3.3 van de Algemene wet bestuursrecht (positieve fictieve beschikking bij niet tijdig beslissen) niet van toepassing. </text:p>
              </text:list-item>
            </text:list>
            <text:p text:style-name="al"/>
            <text:p text:style-name="al">Artikel 2:26 Ordeverstoring</text:p>
            <text:list text:style-name="id1-3-2-2-1-143">
              <text:list-item text:style-override="id1-3-2-2-1-143-1">
                <text:number>1.</text:number>
                <text:p text:style-name="al">Het is verboden bij een evenement de orde te verstoren.</text:p>
              </text:list-item>
              <text:list-item text:style-override="id1-3-2-2-1-143-2">
                <text:number>2.</text:number>
                <text:p text:style-name="al">Het is verboden bij evenementen lachgas als bedoeld in artikel 2:48a, lid 1 te gebruiken, voorbereidingen daartoe te verrichten, of al dan niet tegen betaling aan te bieden.</text:p>
              </text:list-item>
            </text:list>
            <text:p text:style-name="al"/>
            <text:p text:style-name="al">Afdeling 4 Toezicht op openbare inrichtingen</text:p>
            <text:p text:style-name="al"/>
            <text:p text:style-name="al"/>
            <text:p text:style-name="al"/>
            <text:p text:style-name="al"/>
            <text:p text:style-name="al">Artikel 2:27 Definities</text:p>
            <text:p text:style-name="al">1. In deze afdeling wordt onder een openbare inrichting verstaan een een hotel, restaurant, pension, café, waterpijpcafé, cafetaria, snackbar, ijssalon,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 </text:p>
            <text:p text:style-name="al">2. 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 </text:p>
            <text:p text:style-name="al"/>
            <text:p text:style-name="al">Artikel 2:28 Exploitatie openbare inrichting</text:p>
            <text:p text:style-name="al">1. Het is verboden een openbare inrichting te exploiteren zonder vergunning van de burgemeester. </text:p>
            <text:p text:style-name="al">2. De burgemeester weigert de vergunning als de exploitatie van de openbare inrichting in strijd is met het omgevingsplan. </text:p>
            <text:p text:style-name="al">3. In afwijking van het bepaalde in artikel 1:8 kan de burgemeester de vergunning</text:p>
            <text:p text:style-name="al">slechts geheel of gedeeltelijk weigeren als naar zijn oordeel moet worden aangenomen dat:</text:p>
            <text:p text:style-name="al">a.  de woon- of leefsituatie in de omgeving van de openbare inrichting of de openbare orde op ontoelaatbare wijze nadelig wordt beïnvloed; of</text:p>
            <text:p text:style-name="al">b. de exploitant of de leidinggevende in enig opzicht van slecht levensgedrag is. </text:p>
            <text:p text:style-name="al">4. Geen vergunning is vereist voor een openbare inrichting die zich bevindt in een:</text:p>
            <text:p text:style-name="al">a. winkel als bedoeld in artikel 1 van de Winkeltijdenwet voor zover de activiteiten van de openbare inrichting een nevenactiviteit vormen van de winkelactiviteit; </text:p>
            <text:p text:style-name="al">b. zorginstelling; of</text:p>
            <text:p text:style-name="al">c. museum; </text:p>
            <text:p text:style-name="al">d. bedrijfskantine of – restaurant;</text:p>
            <text:p text:style-name="al">e. paracommerciële instelling zoals genoemd in artikel 1 of 4 van de Alcoholwet; </text:p>
            <text:p text:style-name="al">f. lunchroom; </text:p>
            <text:p text:style-name="al">g. ijssalon;</text:p>
            <text:p text:style-name="al">h. rouwcentrum; </text:p>
            <text:p text:style-name="al">i. sport- en dansscholen;</text:p>
            <text:p text:style-name="al">j. bedrijfskantines; </text:p>
            <text:p text:style-name="al">k. kerken; </text:p>
            <text:p text:style-name="al">l. bed &amp; breakfast; </text:p>
            <text:p text:style-name="al">m. koffiehoekjes met een oppervlakte van maximaal 10 m2. </text:p>
            <text:p text:style-name="al">5. De burgemeester verleent op verzoek of ambtshalve vrijstelling van het verbod genoemd in het eerste lid aan openbare inrichtingen die horecabedrijf zijn als bedoeld in artikel 1 van de Alcoholwet, als:</text:p>
            <text:p text:style-name="al">a. zich in de zes maanden voorafgaand aan de inwerkingtreding van deze bepaling geen incidenten gepaard gaande met geweld, overlast op straat of drugsgebruik en/of -handel hebben voorgedaan in of bij de inrichting, of</text:p>
            <text:p text:style-name="al">b. de inrichting zich nieuw in de gemeente vestigt en er zich geen weigeringsgronden voordoen als bedoeld in artikel 1:8 of 2:28, tweede of derde lid. </text:p>
            <text:p text:style-name="al">6. De vrijstelling wordt ingetrokken wanneer zich een incident heeft voorgedaan als bedoeld in het vijfde lid onder a.</text:p>
            <text:p text:style-name="al">7. Op de aanvraag om een vergunning of een vrijstelling is paragraaf 4.1.3.3 van de Algemene wet bestuursrecht (positieve fictieve beschikking bij niet tijdig beslissen) niet van toepassing. </text:p>
            <text:p text:style-name="al"/>
            <text:p text:style-name="al">Artikel 2:28a Terrassen</text:p>
            <text:p text:style-name="al">1. Het is verboden een terras bij een openbare inrichting te exploiteren, als:</text:p>
            <text:p text:style-name="al">a. het terras gevaar of hinder voor de omgeving oplevert;</text:p>
            <text:p text:style-name="al">b. het terras schade toebrengt aan de weg;</text:p>
            <text:p text:style-name="al">c. het terras gevaar oplevert voor de bruikbaarheid van de openbare plaats of voor het veilig gebruik daarvan, dan wel een belemmering kan vormen voor het beheer en onderhoud van de openbare plaats;</text:p>
            <text:p text:style-name="al">d. het terras hetzij op zichzelf, hetzij in verband met de omgeving niet voldoet aan redelijke eisen van welstand;</text:p>
            <text:p text:style-name="al">e. daarvan niet minimaal 8 weken voor opstelling een melding is gedaan bij de burgemeester met vermelding van de afmeting en de periode.</text:p>
            <text:p text:style-name="al">2. De burgemeester kan in het belang van de openbare orde, de verkeersveiligheid, het  uiterlijk aanzien van de gemeente of de woon- en leefomgeving nadere regels stellen.</text:p>
            <text:p text:style-name="al">3. Het verbod in het eerste lid van dit artikel geldt niet voorzover voor het daarin geregelde onderwerp wordt voorzien door de Wet beheer Rijkswaterstaatwerken, artikel 5 van de Wegenverkeerswet 1994, of het Provinciaal wegenreglement.</text:p>
            <text:p text:style-name="al"/>
            <text:p text:style-name="al">Artikel 2:29 Sluitingstijd</text:p>
            <text:p text:style-name="al">1. Openbare inrichtingen zijn gesloten op maandag tot en met vrijdag tussen 01.00 uur en 06.00 uur, en op zaterdag en zondag tussen 02.00 uur en 06.00 uur.</text:p>
            <text:p text:style-name="al">2. Bezoekers die op een doordeweekse dag om 01.00 uur of op een zaterdag of zondag om 02.00 uur nog binnen zijn, mogen het verblijf met 1 uur verlengen (cooling down periode). Vanaf 01.00 uur respectievelijk 02.00 uur mogen er geen nieuwe bezoekers meer worden toegelaten.</text:p>
            <text:p text:style-name="al">3. Het is verboden een openbare inrichting voor bezoekers geopend te hebben, of bezoekers in de inrichting te laten verblijven na sluitingstijd, met uitzondering van hetgeen bepaald onder lid 2. </text:p>
            <text:p text:style-name="al">4. Het eerste en tweede lid zijn niet van toepassing op 1 januari van 01.00 tot 06.00 uur</text:p>
            <text:p text:style-name="al">5. De burgemeester kan maximaal 12 keer per kalenderjaar ontheffing verlenen van de sluitingstijd. </text:p>
            <text:p text:style-name="al">6. Voor een openbare inrichting als bedoeld in artikel 2:28, vierde lid onder a, gelden dezelfde sluitingstijden als voor de winkel. </text:p>
            <text:p text:style-name="al">7. Het eerste en het derde lid zijn niet van toepassing op situaties waarin bij of krachtens de Wet milieubeheer is voorzien. </text:p>
            <text:p text:style-name="al">8. De burgemeester kan nadere regels opstellen. </text:p>
            <text:p text:style-name="al">9. Op de aanvraag om een ontheffing is paragraaf 4.1.3.3. van de Algemene wet bestuursrecht (positieve fictieve beschikking bij niet tijdig beslissen) niet van toepassing.</text:p>
            <text:p text:style-name="al"/>
            <text:p text:style-name="al">Artikel 2:30 Afwijking sluitingstijd; tijdelijke sluiting</text:p>
            <text:p text:style-name="al">1. De burgemeester kan in het belang van de openbare orde, (openbare) veiligheid of gezondheid of in geval van bijzondere omstandigheden voor een of meer openbare inrichtingen tijdelijk andere sluitingstijden vaststellen of tijdelijk sluiting bevelen. </text:p>
            <text:p text:style-name="al">2. Het eerste lid is niet van toepassing op situaties waarin artikel 13b van de Opiumwet voorziet. </text:p>
            <text:p text:style-name="al"/>
            <text:p text:style-name="al"/>
            <text:p text:style-name="al">Artikel 2:31 Verboden gedragingen</text:p>
            <text:p text:style-name="al">Het is verboden in een openbare inrichting:</text:p>
            <text:p text:style-name="al">a. de orde te verstoren;</text:p>
            <text:p text:style-name="al">b. zich te bevinden na sluitingstijd, tenzij het personeel betreft, of gedurende de tijd dat de inrichting gesloten dient te zijn op grond van een besluit krachtens artikel 2:30, eerste lid, met uitzondering van hetgeen bepaald onder artikel 2:29, tweede lid; </text:p>
            <text:p text:style-name="al">c. op het terras spijzen of dranken te verstrekken aan personen die geen gebruik maken van het terras.</text:p>
            <text:p text:style-name="al"/>
            <text:p text:style-name="al">Artikel 2:32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 </text:p>
            <text:p text:style-name="al"/>
            <text:p text:style-name="al">Artikel 2:33 Het college als bevoegd bestuursorgaan</text:p>
            <text:p text:style-name="al">Als een openbare inrichting geen voor het publiek openstaand gebouw of bijbehorend erf is in de zin van artikel 174 van de Gemeentewet, treedt het college bij de toepassing van artikel 2:28 tot en met 2:30 op als bevoegd bestuursorgaan.</text:p>
            <text:p text:style-name="al"/>
            <text:p text:style-name="al">Afdeling  5: Regulering paracommerciële rechtspersonen en overige aangelegenheden uit de  Alcoholwet</text:p>
            <text:p text:style-name="al"/>
            <text:p text:style-name="al">Artikel 2:34a Definities</text:p>
            <text:p text:style-name="al">In deze afdeling wordt verstaan onder:</text:p>
            <text:p text:style-name="al">- alcoholhoudende drank;</text:p>
            <text:p text:style-name="al">- horecabedrijf;</text:p>
            <text:p text:style-name="al">- horecalokaliteit;</text:p>
            <text:p text:style-name="al">- inrichting;</text:p>
            <text:p text:style-name="al">- paracommerciële rechtspersoon;</text:p>
            <text:p text:style-name="al">- sterke drank;</text:p>
            <text:p text:style-name="al">- slijtersbedrijf;</text:p>
            <text:p text:style-name="al">- zwak-alcoholhoudende drank;</text:p>
            <text:p text:style-name="al">dat wat daaronder in de Alcoholwet wordt verstaan.</text:p>
            <text:p text:style-name="al"/>
            <text:p text:style-name="al">Artikel 2:34b Verbod ‘happy hours’</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 </text:p>
            <text:p text:style-name="al"/>
            <text:p text:style-name="al">Afdeling 6. Toezicht op inrichtingen tot het verschaffen van nachtverblijf  </text:p>
            <text:p text:style-name="al"/>
            <text:p text:style-name="al">Artikel 2:35 Definitie  </text:p>
            <text:p text:style-name="al">In deze afdeling wordt onder inrichting verstaan: elke al dan niet besloten ruimte waarin, in de uitoefening van beroep of bedrijf, aan personen de mogelijkheid van nachtverblijf of gelegenheid tot kamperen wordt verschaft.</text:p>
            <text:p text:style-name="al"/>
            <text:p text:style-name="al">Artikel 2:36 Kennisgeving exploitatie </text:p>
            <text:p text:style-name="al">Degene die een inrichting opricht, overneemt, verplaatst of de exploitatie of feitelijke leiding van een inrichting staakt, is verplicht daarvan binnen drie dagen daarna schriftelijk kennis te geven aan de burgemeester.</text:p>
            <text:p text:style-name="al"/>
            <text:p text:style-name="al">Artikel 2:37 Nachtregister </text:p>
            <text:p text:style-name="al">(Vervallen)</text:p>
            <text:p text:style-name="al"/>
            <text:p text:style-name="al">Artikel 2:38 Verschaffing gegevens nachtregister </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p text:style-name="al">Afdeling 7. Toezicht op speelgelegenheden </text:p>
            <text:p text:style-name="al"/>
            <text:p text:style-name="al">Artikel 2:38a Definities</text:p>
            <text:list text:style-name="id1-3-2-2-1-253">
              <text:list-item text:style-override="id1-3-2-2-1-253-1">
                <text:number>1.</text:number>
                <text:p text:style-name="al">In deze afdeling wordt onder speelgelegenheid verstaan: een voor publiek toegankelijke gelegenheid waar bedrijfsmatig of in een omvang alsof deze bedrijfsmatig is de mogelijkheid wordt geboden enig spel te beoefenen, waarbij geld of in geld inwisselbare voorwerpen kunnen worden gewonnen of verloren. </text:p>
              </text:list-item>
              <text:list-item text:style-override="id1-3-2-2-1-253-2">
                <text:number>2.</text:number>
                <text:p text:style-name="al">In deze afdeling voorkomende begrippen die in de Wet op de kansspelen zijn omschreven, hebben dezelfde betekenis als in die wet.</text:p>
              </text:list-item>
            </text:list>
            <text:p text:style-name="al"/>
            <text:p text:style-name="al">Artikel 2:39 Speelgelegenheden </text:p>
            <text:p text:style-name="al">1. Het is verboden zonder vergunning van de burgemeester een speelgelegenheid te exploiteren of te doen exploiteren. </text:p>
            <text:p text:style-name="al">2. Het verbod is niet van toepassing op situaties waarin wordt voorzien door de Wet op de kansspelen.  </text:p>
            <text:p text:style-name="al">3. Onverminderd het bepaalde in artikel 1:8 weigert de burgemeester de vergunning als:</text:p>
            <text:p text:style-name="al">a. naar zijn oordeel moet worden aangenomen dat de woon- en leefsituatie in de omgeving van de speelgelegenheid of de openbare orde op ontoelaatbare wijze nadelig worden beïnvloed door de exploitatie van de speelgelegenheid; of</text:p>
            <text:p text:style-name="al">b. de exploitatie van de speelgelegenheid in strijd is met het omgevingsplan.</text:p>
            <text:p text:style-name="al">4. Op de vergunning is paragraaf 4.1.3.3 van de Algemene wet bestuursrecht (positieve fictieve beschikking bij niet tijdig beslissen) niet van toepassing.</text:p>
            <text:p text:style-name="al"/>
            <text:p text:style-name="al">Artikel 2:40 Kansspelautomaten </text:p>
            <text:p text:style-name="al">1. In hoogdrempelige inrichtingen zijn twee kansspelautomaten toegestaan.</text:p>
            <text:p text:style-name="al">2. In laagdrempelige inrichtingen zijn kansspelautomaten niet toegestaan.</text:p>
            <text:p text:style-name="al"/>
            <text:p text:style-name="al"/>
            <text:p text:style-name="al">Afdeling 8 Maatregelen ter voorkoming van overlast, gevaar of schade </text:p>
            <text:p text:style-name="al"/>
            <text:p text:style-name="al">Artikel 2:41 Betreden gesloten woning, lokaal, horecabedrijf of voor publiek openstaand gebouw </text:p>
            <text:p text:style-name="al"/>
            <text:list text:style-name="id1-3-2-2-1-272">
              <text:list-item text:style-override="id1-3-2-2-1-272-1">
                <text:number>1.</text:number>
                <text:p text:style-name="al">Het is verboden zonder ontheffing van de burgemeester een krachtens artikel 174a Gemeentewet gesloten woning, een niet voor publiek toegankelijk lokaal of een bij die woning of dat lokaal  behorend erf te betreden.</text:p>
              </text:list-item>
              <text:list-item text:style-override="id1-3-2-2-1-272-2">
                <text:number>2.</text:number>
                <text:p text:style-name="al">Het is verboden zonder ontheffing van de burgemeester een krachtens artikel 13b Opiumwet gesloten woning of lokaal, of een daarbij behorend erf, te betreden.</text:p>
              </text:list-item>
              <text:list-item text:style-override="id1-3-2-2-1-272-3">
                <text:number>3.</text:number>
                <text:p text:style-name="al">Het is verboden zonder ontheffing van de burgemeester een krachtens artikel 2:30, lid 1 of artikel 2:50a lid 1 gesloten horecabedrijf respectievelijk voor publiek openstaand gebouw of een daarbij behorend erf te betreden. </text:p>
              </text:list-item>
              <text:list-item text:style-override="id1-3-2-2-1-272-4">
                <text:number>4.</text:number>
                <text:p text:style-name="al">Deze verboden zijn niet van toepassing op personen wier aanwezigheid in de woning, lokaal, het horecabedrijf of het voor het publiek openstaande gebouw of een daarbij behorend erf wegens dringende reden noodzakelijk is. </text:p>
              </text:list-item>
            </text:list>
            <text:p text:style-name="al"/>
            <text:p text:style-name="al">Artikel 2:42 Plakken en kladden </text:p>
            <text:p text:style-name="al"/>
            <text:p text:style-name="al">1. Het is verboden een openbare plaats of dat gedeelte van een onroerende zaak dat vanaf die plaats zichtbaar is te bekrassen of te bekladden. </text:p>
            <text:p text:style-name="al">2. Het is verboden zonder schriftelijke toestemming van de rechthebbende op een openbare plaats of dat gedeelte van een onroerende zaak dat vanaf die plaats zichtbaar is: </text:p>
            <text:p text:style-name="al">a. a. een aanplakbiljet of ander geschrift, afbeelding of aanduiding aan te plakken, te doen aanplakken, op andere wijze aan te brengen of te doen aanbrengen;</text:p>
            <text:p text:style-name="al">b. b. met kalk, teer of een kleur- of verfstof een afbeelding, letter, cijfer of teken aan te brengen of te doen aanbrengen. </text:p>
            <text:p text:style-name="al">3. Het verbod bedoeld in het tweede lid is niet van toepassing voor zover gehandeld wordt krachtens wettelijk voorschrift.</text:p>
            <text:p text:style-name="al">4. De houder van de schriftelijke toestemming is verplicht die aan een opsporingsambtenaar op diens eerste vordering terstond ter inzage af te geven. </text:p>
            <text:p text:style-name="al">5. Het college kan aanplakborden of openbare plaatsen aanwijzen voor het aanbrengen van meningsuitingen en bekendmakingen. </text:p>
            <text:p text:style-name="al">6. Het is verboden de aanplakborden te gebruiken voor het aanbrengen van handelsreclame. </text:p>
            <text:p text:style-name="al">7. Het college kan nadere regels stellen voor het aanbrengen van meningsuitingen en bekendmakingen, die geen betrekking mogen hebben op de inhoud daarvan. </text:p>
            <text:p text:style-name="al"/>
            <text:p text:style-name="al">Artikel 2:43 Vervoer plakgereedschap en dergelijke</text:p>
            <text:list text:style-name="id1-3-2-2-1-287">
              <text:list-item text:style-override="id1-3-2-2-1-287-1">
                <text:number>1.</text:number>
                <text:p text:style-name="al">Het is verboden op de weg of openbaar water enig aanplakbiljet, aanplakdoek, kalk, teer, kleur of verfstof of verfgereedschap te vervoeren of bij zich te hebben.</text:p>
              </text:list-item>
              <text:list-item text:style-override="id1-3-2-2-1-287-2">
                <text:number>2.</text:number>
                <text:p text:style-name="al">Het verbod is niet van toepassing, als  de genoemde materialen of gereedschappen niet zijn gebruikt of niet zijn bestemd voor handelingen als verboden in artikel 2:42. </text:p>
              </text:list-item>
            </text:list>
            <text:p text:style-name="al"/>
            <text:p text:style-name="al">Artikel 2:44 Vervoer inbrekerswerktuigen </text:p>
            <text:list text:style-name="id1-3-2-2-1-290">
              <text:list-item text:style-override="id1-3-2-2-1-290-1">
                <text:number>1.</text:number>
                <text:p text:style-name="al">Het is verboden op een openbare plaats inbrekerswerktuigen te vervoeren of bij zich te hebben. </text:p>
              </text:list-item>
              <text:list-item text:style-override="id1-3-2-2-1-290-2">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
            <text:p text:style-name="al"/>
            <text:p text:style-name="al">Artikel 2:44a Verbod op het vervoeren van geprepareerde voorwerpen</text:p>
            <text:list text:style-name="id1-3-2-2-1-293">
              <text:list-item text:style-override="id1-3-2-2-1-293-1">
                <text:number>1.</text:number>
                <text:p text:style-name="al">Het is verboden op de weg, op een openbare plaats of in de nabijheid van winkels te vervoeren of bij zich te hebben een voorwerp dat er kennelijk toe is uitgerust om het plegen van (winkel) diefstal te vergemakkelijken.</text:p>
              </text:list-item>
              <text:list-item text:style-override="id1-3-2-2-1-293-2">
                <text:number>2.</text:number>
                <text:p text:style-name="al">Het in het eerste lid gestelde verbod is niet van toepassing, indien redelijkerwijs kan worden aangenomen dat de in dat lid bedoelde voorwerp niet bestemd is voor de in dat lid bedoelde handelingen.</text:p>
              </text:list-item>
            </text:list>
            <text:p text:style-name="al"/>
            <text:p text:style-name="al">Artikel 2:45 Betreden van plantsoenen en dergelijke </text:p>
            <text:list text:style-name="id1-3-2-2-1-296">
              <text:list-item text:style-override="id1-3-2-2-1-296-1">
                <text:number>1.</text:number>
                <text:p text:style-name="al">Het is aan degene die daartoe niet bevoegd is verboden zonder ontheffing van het college zich te bevinden in of op bij de gemeente in onderhoud zijnde parken, wandelplaatsen, plantsoenen, groenstroken of grasperken, buiten de daarin gelegen wegen of paden. </text:p>
              </text:list-item>
              <text:list-item text:style-override="id1-3-2-2-1-296-2">
                <text:number>2.</text:number>
                <text:p text:style-name="al">Het verbod is niet van toepassing voor zover in opdracht van een bestuursorgaan of openbaar lichaam werkzaamheden worden verricht.</text:p>
              </text:list-item>
            </text:list>
            <text:p text:style-name="al"/>
            <text:p text:style-name="al">Artikel 2:46 Rijden over bermen </text:p>
            <text:p text:style-name="al">[gereserveerd]</text:p>
            <text:p text:style-name="al"/>
            <text:p text:style-name="al">Artikel 2:47 Hinderlijk gedrag op openbare plaatsen  </text:p>
            <text:p text:style-name="al">1. Het is verboden op een openbare plaats: </text:p>
            <text:p text:style-name="al">a. te klimmen of zich te bevinden op een beeld, monument, overkapping, constructie, openbare toiletgelegenheid, voertuig, hek, omheining of andere afsluiting, verkeersmeubilair of daarvoor niet bestemd straatmeubilair;</text:p>
            <text:p text:style-name="al">b. zich op te houden op een wijze die voor andere gebruikers of omwonenden onnodig overlast of hinder veroorzaakt.</text:p>
            <text:p text:style-name="al">2. Het verbod is niet van toepassing op situaties waarin wordt voorzien door de artikelen 424, 426bis of 431 van het Wetboek van Strafrecht of artikel 5 van de Wegenverkeerswet 1994. </text:p>
            <text:p text:style-name="al"/>
            <text:p text:style-name="al">Artikel 2:48 Verboden drankgebruik </text:p>
            <text:p text:style-name="al">1. 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p text:style-name="al">2. Het verbod is niet van toepassing op: </text:p>
            <text:p text:style-name="al">a. een terras dat behoort bij een horecabedrijf als bedoeld in artikel 1 van de Alcoholwet; </text:p>
            <text:p text:style-name="al">b. een andere plaats dan een horecabedrijf als bedoeld onder a, waarvoor een ontheffing geldt krachtens artikel 35 van de Alcoholwet;</text:p>
            <text:p text:style-name="al"/>
            <text:p text:style-name="al">Artikel 2:48a Verkoop en gebruik van lachgas</text:p>
            <text:p text:style-name="al">1. Het is verboden op een openbare plaats distikstofmonoxide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p text:style-name="al">2. Het is verboden op een openbare plaats die deel uitmaakt van een door het college ter bescherming van de openbare orde of het woon- en leefklimaat aangewezen gebied distikstofmonoxide (lachgas) recreatief als roesmiddel te gebruiken, voorbereidingen daartoe te verrichten of ten behoeve van dat gebruik voorwerpen of stoffen bij zich te hebben.</text:p>
            <text:p text:style-name="al">3. Het college kan in het aanwijzingsbesluit het in het tweede lid bedoelde verbod beperken tot bepaalde tijden. </text:p>
            <text:p text:style-name="al"/>
            <text:p text:style-name="al">Artikel 2:49 Verboden gedrag bij of in gebouwen </text:p>
            <text:p text:style-name="al">1. Het is verboden zich zonder redelijk doel: </text:p>
            <text:p text:style-name="al">a. in een portiek of poort op te houden</text:p>
            <text:p text:style-name="al">b. in, op of tegen een raamkozijn of een drempel van een gebouw te zitten of te liggen.</text:p>
            <text:p text:style-name="al">2. 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 </text:p>
            <text:p text:style-name="al"/>
            <text:p text:style-name="al">Artikel 2:50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wachtlokalen voor het openbaar vervoer, parkeergarages en rijwielstallingen.</text:p>
            <text:p text:style-name="al"/>
            <text:p text:style-name="al">Artikel 2:50a Sluiting van voor het publiek openstaande gebouwen</text:p>
            <text:p text:style-name="al">1. De burgemeester kan ter bescherming van de openbare orde, de veiligheid of gezondheid, de tijdelijke sluiting bevelen van een voor publiek openstaand gebouw en bijbehorende erven als daar:</text:p>
            <text:p text:style-name="al">a. Is gehandeld in strijd met artikel 1 van de Wet op de kansspelen;</text:p>
            <text:p text:style-name="al">b. Door misdrijf verkregen zaken voorhanden, bewaard of verborgen zijn dan wel zijn verworven of overgedragen;</text:p>
            <text:p text:style-name="al">c. Wapens als bedoeld in artikel 2 van de Wet wapens en munitie aanwezig zijn waarvoor geen ontheffing, vergunning of verlof is verleend; of</text:p>
            <text:p text:style-name="al">d. zich andere feiten of omstandigheden hebben voorgedaan die de vrees wettigen dat het geopend blijven van het gebouw ernstig gevaar oplevert voor de openbare orde, de veiligheid of gezondheid. </text:p>
            <text:p text:style-name="al">2. Het in het eerste lid bepaalde geldt niet voor zover in het onderwerp van de regeling van het eerste lid elders wordt voorzien in deze verordening of ik artikel 13b van de Opiumwet. </text:p>
            <text:p text:style-name="al"/>
            <text:p text:style-name="al">Artikel 2:50b Verbod op zichtbare uitingen van verboden organisaties </text:p>
            <text:p text:style-name="al">(vervallen)</text:p>
            <text:p text:style-name="al"/>
            <text:p text:style-name="al">Artikel 2:51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p text:style-name="al"/>
            <text:p text:style-name="al">Artikel 2:52 Overlast van fiets of bromfiets op markt en kermisterrein en dergelijke </text:p>
            <text:p text:style-name="al">Het is verboden zich op door het college of de burgemeester  aangewezen uren en plaatsen, zich met een fiets of bromfiets te bevinden op een door het college of de burgemeester aangewezen terrein waar een markt, kermis, uitvoering, bijeenkomst of plechtigheid wordt gehouden die publiek trekt, mits dit verbod kenbaar is aan de bezoekers van het terrein.</text:p>
            <text:p text:style-name="al"/>
            <text:p text:style-name="al">Artikel 2:53 Bespieden van personen </text:p>
            <text:p text:style-name="al">(gereserveerd)</text:p>
            <text:p text:style-name="al"/>
            <text:p text:style-name="al">Artikel 2:54 Bewakingsapparatuur </text:p>
            <text:p text:style-name="al">(Vervallen)</text:p>
            <text:p text:style-name="al"/>
            <text:p text:style-name="al">Artikel 2:55 Nodeloos alarmeren </text:p>
            <text:p text:style-name="al">(Vervallen)</text:p>
            <text:p text:style-name="al"/>
            <text:p text:style-name="al">Artikel 2:56 Alarminstallaties </text:p>
            <text:p text:style-name="al">(Vervallen)</text:p>
            <text:p text:style-name="al"/>
            <text:p text:style-name="al">Artikel 2:57 Loslopende honden </text:p>
            <text:p text:style-name="al">1. Het is de eigenaar of houder van een hond verboden die hond te laten verblijven of te laten lopen op een openbare plaats als de hond niet is aangelijnd. </text:p>
            <text:p text:style-name="al">2. Het eerste lid, aanhef en onder b, is niet van toepassing op door het college aangewezen plaatsen of waar de grondeigenaar expliciet toestemming heeft verstrekt om honden niet aan te lijnen. </text:p>
            <text:p text:style-name="al">3. Het eerste lid, aanhef en onder a tot en met c, is niet van toepassing op de eigenaar of houder van een hond: </text:p>
            <text:p text:style-name="al">a. die vanwege zijn handicap door een geleidehond of sociale hulphond laat begeleiden; of</text:p>
            <text:p text:style-name="al">b. die deze hond aantoonbaar gekwalificeerd opleidt tot geleidehond of sociale hulphond.</text:p>
            <text:p text:style-name="al"/>
            <text:p text:style-name="al">Artikel 2:58 Verontreiniging door honden en paarden</text:p>
            <text:p text:style-name="al">1. In dit artikel wordt verstaan onder deugdelijk opruimmiddel: een middel dat gezien de vorm en constructie als zodanig geschikt is voor het verwijderen van uitwerpselen. </text:p>
            <text:p text:style-name="al">2. Degene die zich met een hond of een paard op een openbare plaats begeeft is verplicht ervoor te zorgen dat de uitwerpselen van die hond of dat paard onmiddellijk worden verwijderd en worden gedeponeerd in een daarvoor bestemde voorziening of worden meegenomen.  </text:p>
            <text:p text:style-name="al">3. De eigenaar of houder van een hond of paard is verplicht, als de hond zich op een openbare plaats bevindt, ervoor te zorgen een deugdelijk opruimmiddel bij zich te dragen.</text:p>
            <text:p text:style-name="al">4. Het tweede lid is niet van toepassing op de eigenaar of houder van een hond die zich vanwege zijn handicap door een geleidehond of sociale hulphond laat begeleiden. </text:p>
            <text:p text:style-name="al">5. Het bepaalde in het tweede lid is niet van toepassing op door het college aangewezen plaatsen. </text:p>
            <text:p text:style-name="al"/>
            <text:p text:style-name="al">Artikel 2:59 Gevaarlijke honden </text:p>
            <text:p text:style-name="al">1. 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p text:style-name="al">2. De eigenaar of houder van een hond aan wie een  aanlijngebod is opgelegd, is verplicht de hond kort aangelijnd te houden met een lijn met een lengte, gemeten van hand tot halsband, van ten hoogste 1,50 meter. </text:p>
            <text:p text:style-name="al">3. De eigenaar of houder van de hond aan wie een aanlijn- en  muilkorfgebod is opgelegd is naast de verplichting bedoeld in het tweede lid verplicht de hond voorzien te houden van een muilkorf die: </text:p>
            <text:p text:style-name="al">a. vervaardigd is van stevige kunststof, van stevig leer of van beide stoffen; </text:p>
            <text:p text:style-name="al">b. door middel van een stevige leren riem zodanig rond de hals is aangebracht dat verwijdering zonder toedoen van de mens niet mogelijk is; en </text:p>
            <text:p text:style-name="al">c. zodanig is ingericht dat de hond niet kan bijten, dat de afgesloten ruimte binnen de korf een geringe opening van de bek toelaat en dat geen scherpe delen binnen de korf aanwezig zijn. </text:p>
            <text:p text:style-name="al">4. Onverminderd artikel 2:57, eerste lid, dient een hond als bedoeld in het eerste lid voorzien te zijn van een door de minister die het aangaat op aanvraag verstrekt uniek identificatienummer door middel van een microchip die met een chipreader afleesbaar is.</text:p>
            <text:p text:style-name="al"/>
            <text:p text:style-name="al">Artikel 2:59a Gevaarlijke honden op eigen terrein</text:p>
            <text:p text:style-name="al">1. 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p text:style-name="al">2. Het in het eerste lid genoemde verbod geldt niet als:</text:p>
            <text:p text:style-name="al">a. Op een vanaf de weg zichtbare plaats en naar het oordeel van de burgemeester duidelijk leesbaar waarschuwingsbord is aangebracht;</text:p>
            <text:p text:style-name="al">b. Het mogelijk is een brievenbus te bereiken en aan te bellen zonder het terrein te betreden; en</text:p>
            <text:p text:style-name="al">c. Het terrein voorzien is van een zodanig hoge en deugdelijke afrastering dat de hond niet zelfstandig buiten het terrein kan komen. </text:p>
            <text:p text:style-name="al"/>
            <text:p text:style-name="al">Artikel 2:60 Houden of voeren van hinderlijke of schadelijke dieren </text:p>
            <text:p text:style-name="al">1. Het is verboden op door het college aangewezen plaatsen voor het voorkomen of voor het opheffen van overlast of schade aan de openbare gezondheid, buiten een inrichting in de zin van de Wet milieubeheer, zoals die wet luidde direct voorafgaand aan de inwerkingtreding van de Omgevingswet bij dat aanwijzingsbesluit aangeduide dieren: </text:p>
            <text:p text:style-name="al">a. aanwezig te hebben;</text:p>
            <text:p text:style-name="al">b. aanwezig te hebben anders dan met inachtneming van de door het college in het aanwijzingsbesluit gestelde regels;</text:p>
            <text:p text:style-name="al">c. aanwezig te hebben in een groter aantal dan in die aanwijzing is aangegeven; of</text:p>
            <text:p text:style-name="al">d. te voeren. </text:p>
            <text:p text:style-name="al">2. Het college kan de rechthebbende op een onroerende zaak gelegen binnen een plaats die krachtens het eerste lid is aangewezen, ontheffing verlenen van een of meer verboden bedoeld in het eerste lid. </text:p>
            <text:p text:style-name="al"/>
            <text:p text:style-name="al">Artikel 2:61 Wilde dieren </text:p>
            <text:p text:style-name="al">(Vervallen)</text:p>
            <text:p text:style-name="al"/>
            <text:p text:style-name="al">Artikel 2:62 Loslopend vee </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p text:style-name="al"/>
            <text:p text:style-name="al">Artikel 2:63 Duiven </text:p>
            <text:p text:style-name="al">[gereserveerd.]</text:p>
            <text:p text:style-name="al"/>
            <text:p text:style-name="al"/>
            <text:p text:style-name="al">Artikel 2:64 Bijen </text:p>
            <text:p text:style-name="al">1. Het is verboden bijen te houden:</text:p>
            <text:p text:style-name="al">a. binnen een afstand van 30 meter van woningen of andere gebouwen waar overdag mensen verblijven;</text:p>
            <text:p text:style-name="al">b. binnen een afstand van 30 meter van de weg.</text:p>
            <text:p text:style-name="al">2. Het verbod in het eerste lid is niet van toepassing als op een afstand van ten hoogte zes meter vanaf de korven of kasten een afscheiding is aangebracht van twee meter hoogte of zoveel hoger als noodzakelijk is om het laag uit- en invliegen van de bijen te voorkomen.</text:p>
            <text:p text:style-name="al">3. Het verbod in het eerste lid, aanhef en onder a, is niet van toepassing voor de bijenhouder die rechthebbende is op de woningen of gebouwen bedoeld in dat lid.</text:p>
            <text:p text:style-name="al">4. Het verbod in het eerste lid, aanhef en onder b is niet van toepassing op beperkingengebiedactiviteiten met betrekking tot een weg waarvoor regels zijn gesteld bij of krachtens Omgevingswet, provinciale omgevingsverordening of waterschapsverordening..</text:p>
            <text:p text:style-name="al">5. Het college kan ontheffing verlenen van het verbod in het eerste lid.</text:p>
            <text:p text:style-name="al">6. Op de aanvraag om een ontheffing is paragraaf 4.1.3.3 van de Algemene wet bestuursrecht (positieve fictieve beschikking bij niet tijdig beslissen) van toepassing.</text:p>
            <text:p text:style-name="al"/>
            <text:p text:style-name="al">Artikel 2:65 Bedelarij </text:p>
            <text:p text:style-name="al">[gereserveerd]</text:p>
            <text:p text:style-name="al"/>
            <text:p text:style-name="al">Afdeling  9 Bestrijding van heling van goederen </text:p>
            <text:p text:style-name="al"/>
            <text:p text:style-name="al">Artikel 2:66 Definitie</text:p>
            <text:p text:style-name="al">In deze afdeling wordt onder handelaar verstaan:  de handelaar aangewezen bij algemene maatregel van bestuur op grond van artikel 437, eerste lid, van het Wetboek van Strafrecht.</text:p>
            <text:p text:style-name="al"/>
            <text:p text:style-name="al">Artikel 2:67 Verplichtingen met betrekking tot het verkoopregister </text:p>
            <text:p text:style-name="al">1. De handelaar is verplicht aantekening te houden van alle gebruikte of ongeregelde goederen die hij verkoopt of op andere wijze overdraagt, in een doorlopend en door  de burgemeester gewaarmerkt register, en daarin onverwijld op te nemen: </text:p>
            <text:p text:style-name="al">a. het volgnummer van de aantekening met betrekking tot het goed; </text:p>
            <text:p text:style-name="al">b. de datum van verkoop of overdracht van het goed; </text:p>
            <text:p text:style-name="al">c. een omschrijving van het goed, voor zover van toepassing daaronder begrepen - voor zover dat mogelijk is - soort, merk en nummer van het goed; </text:p>
            <text:p text:style-name="al">d. de verkoopprijs of andere voorwaarden voor overdracht van het goed; en </text:p>
            <text:p text:style-name="al">e. de naam en het adres van degene die het goed heeft verkregen. </text:p>
            <text:p text:style-name="al">2. De burgemeester kan vrijstelling verlenen van deze verplichtingen. </text:p>
            <text:p text:style-name="al">3. Op de aanvraag om een vrijstelling is paragraaf 4.1.3.3 van de Algemene wet bestuursrecht (positieve fictieve beschikking bij niet tijdig beslissen) van toepassing. </text:p>
            <text:p text:style-name="al"/>
            <text:p text:style-name="al"/>
            <text:p text:style-name="al">Artikel 2:68 Voorschriften als bedoeld in artikel 437 van het Wetboek van Strafrecht </text:p>
            <text:p text:style-name="al">De handelaar of een voor hem handelend persoon is verplicht: </text:p>
            <text:p text:style-name="al">1. de burgemeester binnen drie dagen schriftelijk in kennis te stellen: </text:p>
            <text:p text:style-name="al">a. dat hij het beroep van handelaar uitoefent met de vermelding van zijn woonadres en het adres van de bij zijn onderneming behorende vestiging. </text:p>
            <text:p text:style-name="al">b. van een verandering van de onder lid 1 onder a bedoelde adressen;</text:p>
            <text:p text:style-name="al">c. dat hij het beroep van handelaar niet langer uitoefent;</text:p>
            <text:p text:style-name="al">d. dat hij enig goed kan verkrijgen dat redelijkerwijs van een misdrijf afkomstig is of voor de rechthebbende verloren is gegaan;</text:p>
            <text:p text:style-name="al">2. de burgemeester op eerste aanvraag zijn administratie of register ter inzage te geven;</text:p>
            <text:p text:style-name="al">3. aan de hoofdingang van elke vestiging een kenteken te hebben waarop zijn naam en de aard van de onderneming duidelijk zichtbaar zijn;</text:p>
            <text:p text:style-name="al">4. een door opkoop verkregen goed gedurende de eerste vijf dagen in bewaring te houden in de staat waarin het goed verkregen is. </text:p>
            <text:p text:style-name="al"/>
            <text:p text:style-name="al">Artikel 2:69 Vervreemding van door opkoop verkregen goederen </text:p>
            <text:p text:style-name="al">(Vervallen) </text:p>
            <text:p text:style-name="al"/>
            <text:p text:style-name="al">Artikel 2:70 Handel in horecabedrijven </text:p>
            <text:p text:style-name="al">(Vervallen)</text:p>
            <text:p text:style-name="al"/>
            <text:p text:style-name="al">Afdeling 10 Consumentenvuurwerk</text:p>
            <text:p text:style-name="al"/>
            <text:p text:style-name="al">Artikel 2:71 Definitie </text:p>
            <text:p text:style-name="al">In deze afdeling wordt verstaan onder consumentenvuurwerk: Vuurwerk van categorie F1, F2 of F3 dat op grond van artikel 2.1.1. van het Vuurwerkbesluit is aangewezen als vuurwerk dat ter beschikking mag worden gesteld voor particulier gebruik..</text:p>
            <text:p text:style-name="al"/>
            <text:p text:style-name="al">Artikel 2:72 Ter beschikking stellen van consumentenvuurwerk tijdens de verkoopdagen.</text:p>
            <text:p text:style-name="al">1. Het is verboden in de uitoefening van een bedrijf of nevenbedrijf consumentenvuurwerk ter beschikking te stellen dan wel voor het ter beschikking stellen aanwezig te houden, zonder een vergunning van het college.</text:p>
            <text:p text:style-name="al">2. Op de vergunning is paragraaf 4.1.3.3 van de Algemene wet bestuursrecht (positieve fictieve beschikking bij niet tijdig beslissen) niet van toepassing.</text:p>
            <text:p text:style-name="al"/>
            <text:p text:style-name="al">Artikel 2:73 Gebruik van consumentenvuurwerk tijdens de jaarwisseling</text:p>
            <text:p text:style-name="al">1. Het is verboden consumentenvuurwerk te gebruiken op een door het college in het belang van het voorkomen van gevaar, schade of overlast aangewezen plaats.</text:p>
            <text:p text:style-name="al">2. Het is verboden consumentenvuurwerk op een openbare plaats te gebruiken als dat gevaar, schade of overlast kan veroorzaken.</text:p>
            <text:p text:style-name="al">3. De verboden bedoeld in het eerste en tweede lid zijn niet van toepassing op situaties waarin wordt voorzien door artikel 429, aanhef en onder 1 van het Wetboek van Strafrecht. </text:p>
            <text:p text:style-name="al"/>
            <text:p text:style-name="al">Artikel 2:73a Carbid</text:p>
            <text:p text:style-name="al">1. In dit artikel wordt verstaan onder:</text:p>
            <text:p text:style-name="al">a. bevoegd bestuursorgaan: het college of, voor openbare vermakelijkheden als bedoeld in artikel 174 van de Gemeentewet, de burgemeester.</text:p>
            <text:p text:style-name="al">b. Bus: een (originele) (melk)bus van staal/ijzer, container, opslagvat of ander daarmee gelijk te stellen voorwerp;</text:p>
            <text:p text:style-name="al">c. Carbidschieten: het in een (melk)bus/container/opslagvat/gasfles op explosieve wijze verbranden van acetyleengas afkomstig van een reactie tussen calciumacetylide (carbid) en water of gasmengsel met vergelijkbare eigenschappen.</text:p>
            <text:p text:style-name="al">2. Het is verboden carbid te schieten. </text:p>
            <text:p text:style-name="al">3. In afwijking van het in het tweede lid gestelde verbod is het carbidschieten toegestaan als:</text:p>
            <text:p text:style-name="al">a. het gebruik plaatsvindt buiten de bebouwde kom op 31 december tussen 10.00 en 1 januari 02.00 uur van het daaropvolgende jaar en;</text:p>
            <text:p text:style-name="al">b. daarbij gebruik wordt gemaakt van bussen en/of dergelijke voorwerpen met een maximale inhoud van 40 liter en mits daarbij geen handelingen worden verricht of nagelaten waarvan degene die het carbidschieten verricht weet of redelijkerwijs had kunnen vermoeden dat gevaar, schade of hinder kan optreden voor personen of voor de omgeving of;</text:p>
            <text:p text:style-name="al">c. de plaats vanwaar geschoten worden, is gelegen:</text:p>
            <text:p text:style-name="al">i. op een afstand van ten minste 100 meter van woonbebouwing;</text:p>
            <text:p text:style-name="al">ii. op een afstand van ten minste 300 meter van zorginstellingen;</text:p>
            <text:p text:style-name="al">iii. op een afstand van ten minste 300 meter van inrichtingen waar dieren worden gehouden;</text:p>
            <text:p text:style-name="al">iv. op een afstand van ten minste 500 meter van een vogelbeschermingsgebied.</text:p>
            <text:p text:style-name="al">d. het vrije schootsveld minimaal 75 meter is en hierin geen openbare wegen of paden liggen;</text:p>
            <text:p text:style-name="al">e. er wordt geschoten in een richting die tegengesteld is aan de richting waarin de dichtstbijzijnde woonbebouwing is gelegen en de toeschouwers zich bevinden;</text:p>
            <text:p text:style-name="al">f. het schietterrein wordt afgezet met touw, lint of hekken;</text:p>
            <text:p text:style-name="al">g. er geen busdeksels of soortgelijke projectielen worden gebruikt om met behulp van carbid te worden weggeschoten;</text:p>
            <text:p text:style-name="al">h. het gebruik van (voet)ballen of andere afsluitingen zodanig is dat deze geen schade aan mens, dier of goed kan veroorzaken;</text:p>
            <text:p text:style-name="al">i. de bussen zodanig stevig in de bodem, in een frame of op andere wijze zijn verankerd, dat terugslag wordt voorkomen;</text:p>
            <text:p text:style-name="al">j. degene die schiet 16 jaar of ouder is en niet onder kennelijke invloed van drank of drugs is. Het schieten van carbid is eveneens toegestaan als degene die carbid schiet jonger is dan 16 jaar en het schieten plaats vindt onder toezicht van een meerderjarige;</text:p>
            <text:p text:style-name="al">k. er toestemming is van de rechthebbende/eigenaar van de gebruikte grond. </text:p>
            <text:p text:style-name="al">4. Het bevoegde bestuursorgaan kan ontheffing verlenen van het in lid 2 en lid 3 gestelde.</text:p>
            <text:p text:style-name="al">5. Het verbod in het eerste lid geldt niet voor zover in het daarin geregelde onderwerp wordt voorzien door de Wet milieubeheer, de Wet wapens en munitie, de Wet milieugevaarlijke stoffen, de Wet vervoer gevaarlijke stoffen of het Wetboek van Strafrecht. </text:p>
            <text:p text:style-name="al"/>
            <text:p text:style-name="al"/>
            <text:p text:style-name="al">Afdeling 11. Drugsoverlast </text:p>
            <text:p text:style-name="al"/>
            <text:p text:style-name="al">Artikel 2:74 Drugshandel op straat </text:p>
            <text:p text:style-name="al">Onverminderd het bepaalde in de Opiumwet is het verboden zich op een openbare plaats op te houden met het kennelijke doel om, al dan niet tegen betaling, middelen als bedoeld in de artikelen 2 en 3 van de Opiumwet, of daarop gelijkende waar, af te leveren, aan te bieden of te verwerven, daarbij behulpzaam te zijn of daarin te bemiddelen.</text:p>
            <text:p text:style-name="al"/>
            <text:p text:style-name="al">Artikel 2:74a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p text:style-name="al">Afdeling 12.  Bijzondere bevoegdheden</text:p>
            <text:p text:style-name="al"/>
            <text:p text:style-name="al">Artikel 2:75 Bestuurlijke ophouding </text:p>
            <text:p text:style-name="al">De burgemeester kan overeenkomstig artikel 154a van de Gemeentewet besluiten tot het tijdelijk doen ophouden van door hem aangewezen groepen van personen op een door hem aangewezen plaats als deze personen het bepaalde in artikelen 2:1, 2:10, 2:11, 2:16,  2:47, 2:48, 2:49, 2:67, en 5:32 van de Algemene Plaatselijke Verordening van de gemeente Wierden groepsgewijs niet naleven.</text:p>
            <text:p text:style-name="al"/>
            <text:p text:style-name="al">Artikel 2:76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p text:style-name="al">Artikel 2:77 Cameratoezicht op openbare plaatsen</text:p>
            <text:p text:style-name="al">1. De burgemeester kan overeenkomstig  artikel 151c Gemeentewet besluiten tot het plaatsen van vaste camera’s voor een bepaalde duur voor het toezicht op een openbare plaats.</text:p>
            <text:p text:style-name="al">2. De burgemeester is ook bevoegd om camera’s te plaatsen op plaatsen die voor het publiek toegankelijk zijn en welke door de gemeenteraad zijn aangewezen.</text:p>
            <text:p text:style-name="al">Artikel 2:78 Gebiedsontzeggingen</text:p>
            <text:p text:style-name="al">1. De burgemeester kan in het belang van de openbare orde, het voorkomen of beperken van overlast, het voorkomen of beperken van het aantasten van het woon- of leefklimaat, de veiligheid van personen of goederen, de gezondheid of de zedelijkheid aan een persoon die strafbare feiten of openbare orde verstorende handelingen verrichten een bevel geven zich gedurende ten hoogste 24 uur niet in een of meer bepaalde delen van de gemeente op een openbare plaats op te houden.</text:p>
            <text:p text:style-name="al">2. In het geval van overtredingen als bedoeld in het eerste lid kan de burgemeester aan een persoon aan wie ten minste eenmaal een bevel als bedoeld in dat lid is gegeven en die opnieuw strafbare feiten verricht, een bevel geven zich gedurende ten hoogste acht weken niet in een of meer bepaalde delen van de gemeente op een openbare plaats op te houden.</text:p>
            <text:p text:style-name="al">3. Een bevel volgens het tweede lid kan slechts worden gegeven als het strafbare feit binnen zes maanden na het geven van een eerder bevel, gegeven op grond van het eerste of tweede lid, plaatsvindt.</text:p>
            <text:p text:style-name="al">4. De burgemeester beperkt de in het eerste of tweede lid gestelde bevelen, als hij dat voor de persoonlijke omstandigheden van betrokkene noodzakelijk oordeelt. De burgemeester kan op aanvraag tijdelijk ontheffing verlenen van een bevel.</text:p>
            <text:p text:style-name="al">Artikel 2:79 Woonoverlast als bedoeld in artikel 151d Gemeentewet</text:p>
            <text:p text:style-name="al">1. 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p text:style-name="al">2. De  burgemeester kan een last onder bestuursdwang wegens overtreding van het eerste lid in ieder geval opleggen bij ernstige en herhaaldelijke :</text:p>
            <text:p text:style-name="al">a. geluid- of geurhinder;</text:p>
            <text:p text:style-name="al">b. hinder van dieren;</text:p>
            <text:p text:style-name="al">c. hinder van bezoekers of personen die tijdelijk in een woning of op een erf aanwezig zijn;</text:p>
            <text:p text:style-name="al">d. overlast door vervuiling of verwaarlozing van een woning of een erf;</text:p>
            <text:p text:style-name="al">e. intimidatie van derden vanuit een woning of een erf.</text:p>
            <text:p text:style-name="al"/>
            <text:p text:style-name="al">Hoofdstuk 3. Regulering prostitutie, seksbranche en aanverwante onderwerpen </text:p>
            <text:p text:style-name="al"/>
            <text:p text:style-name="al">Afdeling 1. Algemene bepalingen</text:p>
            <text:p text:style-name="al"/>
            <text:p text:style-name="al">Artikel 3:1 Begripsbepalingen</text:p>
            <text:p text:style-name="al">In dit hoofdstuk wordt verstaan onder:</text:p>
            <text:p text:style-name="al">a. prostitutie: het zich beschikbaar stellen tot het verrichten van seksuele handelingen met een ander tegen vergoeding;</text:p>
            <text:p text:style-name="al">b. prostituee: diegene die zich beschikbaar stelt tot het verrichten van seksuele handelingen met een ander tegen vergoeding;</text:p>
            <text:p text:style-name="al">c. 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ook begrepen een erotische-massagesalon, al dan niet in combinatie met elkaar;</text:p>
            <text:p text:style-name="al">d. escortbedrijf: de natuurlijke persoon, groep van personen of rechtspersoon die bedrijfsmatig of in een omvang alsof zij bedrijfsmatig was, prostitutie aanbiedt die op een andere plaats dan in de bedrijfsruimte wordt uitgeoefend;</text:p>
            <text:p text:style-name="al">e. sekswinkel: de voor het publiek toegankelijke, besloten ruimte waarin hoofdzakelijk goederen van erotisch-pornografische aard aan particulieren plegen te worden verkocht of verhuurd;</text:p>
            <text:p text:style-name="al">f. exploitant: de natuurlijke persoon of personen of rechtspersoon of rechtspersonen die een seksinrichting of escortbedrijf exploiteert of exploiteren en de tot vertegenwoordiging van die rechtspersoon of rechtspersonen bevoegde natuurlijke persoon of personen;</text:p>
            <text:p text:style-name="al">g. beheerder: de natuurlijke persoon of personen die de onmiddellijke feitelijke leiding uitoefent in een seksinrichting of escortbedrijf;</text:p>
            <text:p text:style-name="al">h. bezoeker: degene die aanwezig is in een seksinrichting, met uitzondering van: </text:p>
            <text:p text:style-name="al">1. de exploitant;</text:p>
            <text:p text:style-name="al">2. de beheerder;</text:p>
            <text:p text:style-name="al">3. de prostituee;</text:p>
            <text:p text:style-name="al">4. het personeel dat in de seksinrichting werkzaam is;</text:p>
            <text:p text:style-name="al">5. toezichthouders die zijn aangewezen op grond van artikel 6:2 van deze verordening;</text:p>
            <text:p text:style-name="al">6. andere personen wier aanwezigheid in de seksinrichting wegens dringende redenen noodzakelijk is.</text:p>
            <text:p text:style-name="al"/>
            <text:p text:style-name="al">Artikel 3:2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p text:style-name="al"/>
            <text:p text:style-name="al">Artikel 3:3 Nadere regels</text:p>
            <text:p text:style-name="al">Met het oog op de openbare orde en de belangen genoemd in artikel 3:13, tweede lid kan het college nadere regels stellen over de uitoefening van de bevoegdheden bedoeld in dit hoofdstuk. </text:p>
            <text:p text:style-name="al"/>
            <text:p text:style-name="al">Afdeling 2: Seksinrichtingen, straatprostitutie, sekswinkels en dergelijke</text:p>
            <text:p text:style-name="al"/>
            <text:p text:style-name="al">Artikel 3:4 Seksinrichtingen</text:p>
            <text:p text:style-name="al">1.   Het is verboden een seksinrichting of escortbedrijf te exploiteren of te wijzigen zonder </text:p>
            <text:p text:style-name="al">      vergunning van het bevoegd bestuursorgaan.</text:p>
            <text:p text:style-name="al">2.   Het bevoegd orgaan kan het aantal te verlenen vergunningen aan een maximum </text:p>
            <text:p text:style-name="al">      verbinden.</text:p>
            <text:p text:style-name="al">3.   In de aanvraag om vergunning en in de vergunning wordt in ieder geval vermeld:</text:p>
            <text:p text:style-name="al">a. de persoonsgegevens van de exploitant;</text:p>
            <text:p text:style-name="al">b. de persoonsgegevens van de beheerder; </text:p>
            <text:p text:style-name="al">c. de aard van de seksinrichting of het escortbedrijf;</text:p>
            <text:p text:style-name="al">d. de plaatselijke en kadastrale ligging van de inrichting door middel van een situatietekening met een schaal van ten minste 1:1000;</text:p>
            <text:p text:style-name="al">e. een plattegrond van de seksinrichting door middel van een tekening met een schaal van ten minste 1:100;</text:p>
            <text:p text:style-name="al">f. een bewijs waaruit blijkt dat de exploitant gerechtigd is tot het gebruik van de ruimte bestemd voor de seksinrichting.</text:p>
            <text:p text:style-name="al">4.  Op de vergunning is paragraaf 4.1.3.3 van de Algemene wet bestuursrecht (positieve </text:p>
            <text:p text:style-name="al">     fictieve beschikking bij niet tijdig beslissen) niet van toepassing.</text:p>
            <text:p text:style-name="al"/>
            <text:p text:style-name="al">Artikel 3:5 Gedragseisen exploitant en beheerder</text:p>
            <text:p text:style-name="al">1.  De exploitant en de beheerder: </text:p>
            <text:p text:style-name="al">a. staan niet onder curatele en zijn niet ontzet uit de ouderlijke macht of de voogdij;</text:p>
            <text:p text:style-name="al">b. zijn niet in enig opzicht van slecht levensgedrag; en</text:p>
            <text:p text:style-name="al">c. hebben de leeftijd van eenentwintig jaar bereikt.</text:p>
            <text:p text:style-name="al">2.  Onverminderd het bepaalde in het eerste lid, zijn de exploitant en de beheerder niet: </text:p>
            <text:p text:style-name="al">a. met toepassing van artikel 37 van het Wetboek van Strafrecht in een </text:p>
            <text:p text:style-name="al">    psychiatrisch ziekenhuis geplaatst of met toepassing van artikel 37a van het </text:p>
            <text:p text:style-name="al">    Wetboek van Strafrecht ter beschikking gesteld;</text:p>
            <text:p text:style-name="al">b. binnen de laatste vijf jaar onherroepelijk veroordeeld tot een onvoorwaardelijke </text:p>
            <text:p text:style-name="al">    vrijheidsstraf van zes maanden of meer door de rechter in Nederland, inclusief de </text:p>
            <text:p text:style-name="al">    drie openbare lichamen Bonaire, Saba en Sint-Eustatius, Aruba, Curaçao en Sint </text:p>
            <text:p text:style-name="al">    Maarten, of door een andere rechter wegens een misdrijf waarvoor naar </text:p>
            <text:p text:style-name="al">    Nederlands recht een bevel tot voorlopige hechtenis volgens artikel 67, eerste lid </text:p>
            <text:p text:style-name="al">    van het Wetboek van Strafvordering is toegelaten;</text:p>
            <text:p text:style-name="al">c. binnen de laatste vijf jaar bij ten minste twee rechterlijke uitspraken onherroepelijk </text:p>
            <text:p text:style-name="al">    veroordeeld tot een onvoorwaardelijke geldboete van € 500, = of meer of tot een </text:p>
            <text:p text:style-name="al">    andere hoofdstraf als bedoeld in artikel 9, eerste lid, onder a van het Wetboek van </text:p>
            <text:p text:style-name="al">    Strafrecht, wegens dan wel mede wegens overtreding van: </text:p>
            <text:p text:style-name="al">-  bepalingen gesteld bij of volgens de Drank- en Horecawet/ Alcoholwet, de </text:p>
            <text:p text:style-name="al">   Opiumwet, de Vreemdelingenwet en de Wet arbeid vreemdelingen;</text:p>
            <text:p text:style-name="al">-  de artikelen 137c tot en met 137g, 140, 240b, 242 tot en met 249, 252, </text:p>
            <text:p text:style-name="al">   250a (oud), 273f, 300 tot en met 303, 416, 417, 417bis, 426, 429quater en </text:p>
            <text:p text:style-name="al">   453 van het Wetboek van Strafrecht;</text:p>
            <text:p text:style-name="al">-  de artikelen 8 en 162, derde lid, en artikel 6 juncto artikel 8 of juncto </text:p>
            <text:p text:style-name="al">   artikel 163 van de Wegenverkeerswet 1994;</text:p>
            <text:p text:style-name="al">-  de artikelen 1, onder a, b en d, 13, 14, 27 en 30b van de Wet op de  </text:p>
            <text:p text:style-name="al">   Kansspelen;</text:p>
            <text:p text:style-name="al">- de artikelen 2 en 3 van de Wet op de weerkorpsen;</text:p>
            <text:p text:style-name="al">- de artikelen 54 en 55 van de Wet wapens en munitie.</text:p>
            <text:p text:style-name="al">3.  Met een veroordeling als bedoeld in het tweede lid wordt gelijk gesteld: </text:p>
            <text:p text:style-name="al">a. vrijwillige betaling van een geldsom als bedoeld in artikel 74, tweede lid onder a </text:p>
            <text:p text:style-name="al">    van het Wetboek van Strafrecht of artikel 76, derde lid onder a van de Algemene </text:p>
            <text:p text:style-name="al">    wet inzake rijksbelastingen, tenzij de geldsom minder dan € 375,00 is;</text:p>
            <text:p text:style-name="al">b. een bevel tot tenuitvoerlegging van een voorwaardelijke straf.</text:p>
            <text:p text:style-name="al">4. De periode van vijf jaar, genoemd in het tweede lid, wordt: </text:p>
            <text:p text:style-name="al">a. bij de weigering van een vergunning teruggerekend vanaf de datum van beslissing </text:p>
            <text:p text:style-name="al">    op de aanvraag van de vergunning;</text:p>
            <text:p text:style-name="al">b. bij het intrekken van een vergunning teruggerekend vanaf de datum van het </text:p>
            <text:p text:style-name="al">    intrekken van deze vergunning.</text:p>
            <text:p text:style-name="al">5. De exploitant of de beheerder is binnen de laatste vijf jaar geen exploitant of beheerder </text:p>
            <text:p text:style-name="al">    geweest van een seksinrichting of escortbedrijf die voor ten minste een maand door het </text:p>
            <text:p text:style-name="al">    bevoegd bestuursorgaan is gesloten, of waarvan de vergunning bedoeld in artikel 3:4, </text:p>
            <text:p text:style-name="al">    eerste lid, is ingetrokken, tenzij aannemelijk is dat hem geen verwijt treft.</text:p>
            <text:p text:style-name="al"/>
            <text:p text:style-name="al">Artikel 3:6 Sluitingstijden</text:p>
            <text:p text:style-name="al">1.  Het is verboden een seksinrichting voor bezoekers geopend te hebben en daarin </text:p>
            <text:p text:style-name="al">     bezoekers toe te laten of te laten verblijven:</text:p>
            <text:p text:style-name="al">a. op maandag tot en met vrijdag tussen 01.00 en 05.00 uur;</text:p>
            <text:p text:style-name="al">b. op zaterdag en zondag tussen 02.00 uur en 05.00 uur.</text:p>
            <text:p text:style-name="al">2.  Het bevoegd bestuursorgaan kan voor een afzonderlijke seksinrichting andere </text:p>
            <text:p text:style-name="al">     sluitingstijden vaststellen.</text:p>
            <text:p text:style-name="al">3.  Het is bezoekers van een seksinrichting verboden zich daarin te bevinden gedurende de </text:p>
            <text:p text:style-name="al">     tijd dat die seksinrichting volgens het eerste lid of tweede lid, of volgens artikel </text:p>
            <text:p text:style-name="al">     3:7, eerste lid, gesloten moet zijn.</text:p>
            <text:p text:style-name="al">4.  Het eerste tot en met derde lid zijn niet van toepassing op situaties waarin wordt voorzien </text:p>
            <text:p text:style-name="al">     door de op de Omgevingswet  gebaseerde voorschriften.</text:p>
            <text:p text:style-name="al"/>
            <text:p text:style-name="al">Artikel 3:7 Tijdelijk afwijken sluitingstijden; (tijdelijk) sluiten</text:p>
            <text:p text:style-name="al">1.  Met het oog op de openbare orde en de belangen genoemd in artikel 3:13, tweede lid of </text:p>
            <text:p text:style-name="al">     in geval van strijdigheid met de bepalingen in dit hoofdstuk kan het bevoegd </text:p>
            <text:p text:style-name="al">     bestuursorgaan: </text:p>
            <text:p text:style-name="al">a. tijdelijk andere dan de volgens artikel 3:6, eerste of tweede lid, geldende </text:p>
            <text:p text:style-name="al">    sluitingstijden vaststellen;</text:p>
            <text:p text:style-name="al">b. van een afzonderlijke seksinrichting al dan niet tijdelijk de gedeeltelijke of complete </text:p>
            <text:p text:style-name="al">    sluiting bevelen.</text:p>
            <text:p text:style-name="al">2. Onverminderd het bepaalde in artikel 3:41 van de Algemene wet bestuursrecht maakt het </text:p>
            <text:p text:style-name="al">    bevoegd bestuursorgaan het besluit bedoeld in het eerste lid bekend op de voet van </text:p>
            <text:p text:style-name="al">    artikel 3:42, tweede lid.</text:p>
            <text:p text:style-name="al"/>
            <text:p text:style-name="al">Artikel 3:8 Aanwezigheid van en toezicht door exploitant en beheerder</text:p>
            <text:p text:style-name="al">1. Het is verboden een seksinrichting voor bezoekers geopend te hebben, zonder dat </text:p>
            <text:p text:style-name="al">    exploitant of de beheerder bedoeld in artikel 3:4, tweede lid onder a of b in de </text:p>
            <text:p text:style-name="al">    seksinrichting aanwezig is.</text:p>
            <text:p text:style-name="al">2. De exploitant en de beheerder zien er voortdurend op toe dat in de seksinrichting: </text:p>
            <text:p text:style-name="al">a. geen strafbare feiten plaatsvinden, waaronder in ieder geval de feiten genoemd in </text:p>
            <text:p text:style-name="al">    de titels XIV (misdrijven tegen de zeden), XVIII (misdrijven tegen de persoonlijke </text:p>
            <text:p text:style-name="al">    vrijheid), XX (mishandeling), XXII (diefstal) en XXX (heling) van het Tweede Boek </text:p>
            <text:p text:style-name="al">    van het Wetboek van Strafrecht, in de Opiumwet en in de Wet wapens en </text:p>
            <text:p text:style-name="al">    munitie; en</text:p>
            <text:p text:style-name="al">b. geen prostitutie wordt uitgeoefend door personen in strijd met het bij of volgens </text:p>
            <text:p text:style-name="al">    de Wet arbeid vreemdelingen of de Vreemdelingenwet bepaalde.</text:p>
            <text:p text:style-name="al"/>
            <text:p text:style-name="al">Artikel 3:9 Straatprostitutie </text:p>
            <text:p text:style-name="al">1.  Het is verboden door handelingen, houding, woord, gebaar of op andere wijze, passanten </text:p>
            <text:p text:style-name="al">     te bewegen gebruik te maken van de diensten van een prostituee, uit te nodigen dan wel </text:p>
            <text:p text:style-name="al">     aan te lokken: </text:p>
            <text:p text:style-name="al">a. op of aan andere dan door het college aangewezen wegen of gebieden;</text:p>
            <text:p text:style-name="al">b. gedurende andere dan door het college vastgestelde tijden.</text:p>
            <text:p text:style-name="al">2.  Met het oog op de naleving van het in het eerste lid gestelde verbod, kan door </text:p>
            <text:p text:style-name="al">     politieambtenaren het bevel worden gegeven zich onmiddellijk in een bepaalde richting </text:p>
            <text:p text:style-name="al">     te verwijderen.</text:p>
            <text:p text:style-name="al">3.  Met het oog op de in artikel 3:13, tweede lid, genoemde belangen kan door </text:p>
            <text:p text:style-name="al">     politieambtenaren aan personen die zich bevinden op de wegen en gedurende de tijden </text:p>
            <text:p text:style-name="al">     bedoeld in het eerste lid, het bevel worden gegeven zich onmiddellijk in een bepaalde </text:p>
            <text:p text:style-name="al">     richting te verwijderen.</text:p>
            <text:p text:style-name="al">4.  De burgemeester kan met het oog op de in artikel 3:13, tweede lid, genoemde belangen </text:p>
            <text:p text:style-name="al">     personen aan wie ten minste eenmaal een bevel is gegeven als bedoeld in het derde lid </text:p>
            <text:p text:style-name="al">     besluiten personen te verbieden zich gedurende een bepaalde termijn, anders dan in een </text:p>
            <text:p text:style-name="al">     openbaar middel van vervoer, te bevinden op openbare plaatsen en op de tijden bedoeld </text:p>
            <text:p text:style-name="al">     in het eerste lid.</text:p>
            <text:p text:style-name="al">5.  De burgemeester beperkt het in het vierde lid genoemde verbod als dat in verband met </text:p>
            <text:p text:style-name="al">     de persoonlijke omstandigheden van betrokkene noodzakelijk is.</text:p>
            <text:p text:style-name="al"/>
            <text:p text:style-name="al">Artikel 3:10 Sekswinkels</text:p>
            <text:p text:style-name="al">Het is de rechthebbende op een onroerende zaak verboden daarin een sekswinkel te exploiteren in door het college in het belang van de openbare orde of de woon- en leefomgeving aangewezen gebieden of delen van de gemeente.</text:p>
            <text:p text:style-name="al"/>
            <text:p text:style-name="al">Artikel 3:11 Tentoonstellen, aanbieden en aanbrengen van erotisch-pornografische </text:p>
            <text:p text:style-name="al">                     goederen en afbeeldingen</text:p>
            <text:p text:style-name="al">1.   Het is de rechthebbende op een onroerende zaak verboden daarin of daarop goederen, </text:p>
            <text:p text:style-name="al">      opschriften, aankondigingen, gedrukte of geschreven stukken dan wel afbeeldingen van </text:p>
            <text:p text:style-name="al">      erotisch-pornografische aard openlijk ten toon te stellen, aan te bieden of aan te </text:p>
            <text:p text:style-name="al">      brengen:</text:p>
            <text:p text:style-name="al">a. als het bevoegd bestuursorgaan aan de rechthebbende heeft bekendgemaakt dat de wijze van tentoonstellen, aanbieden of aanbrengen daarvan, de openbare orde of de woon- en leefomgeving in gevaar brengt;</text:p>
            <text:p text:style-name="al">b. anders dat volgens de door het bevoegd bestuursorgaan in het belang van de openbare orde of de woon- en leefomgeving gestelde regels.</text:p>
            <text:p text:style-name="al">2.   Het in het eerste lid gestelde verbod is niet van toepassing op het tentoonstellen, </text:p>
            <text:p text:style-name="al">      aanbieden of aanbrengen van goederen, opschriften, aankondigingen, gedrukte of </text:p>
            <text:p text:style-name="al">      geschreven stukken of afbeeldingen, die dienen tot het openbaren van gedachten </text:p>
            <text:p text:style-name="al">      en gevoelens als bedoeld in artikel 7, eerste lid, van de Grondwet.</text:p>
            <text:p text:style-name="al"/>
            <text:p text:style-name="al">Afdeling 3: Beslistermijn: weigeringsgronden</text:p>
            <text:p text:style-name="al"/>
            <text:p text:style-name="al">Artikel 3:12 Beslistermijn</text:p>
            <text:p text:style-name="al">1. In afwijking van het bepaalde in artikel 1:2, eerste lid, beslist het bevoegd bestuursorgaan </text:p>
            <text:p text:style-name="al">    op de aanvraag om vergunning bedoeld in artikel 3.4, eerste lid, binnen veertien weken na </text:p>
            <text:p text:style-name="al">    de dag waarop de aanvraag ontvangen is.</text:p>
            <text:p text:style-name="al">2. Het bevoegd bestuursorgaan kan zijn besluit voor ten hoogste twaalf weken verdagen.</text:p>
            <text:p text:style-name="al"/>
            <text:p text:style-name="al">Artikel 3:13 Weigeringsgronden</text:p>
            <text:p text:style-name="al">1.  De vergunning bedoeld in artikel 3:4, eerste lid, wordt geweigerd als: </text:p>
            <text:p text:style-name="al">a. de exploitant of de beheerder niet voldoet aan de in artikel 3:5 gestelde eisen;</text:p>
            <text:p text:style-name="al">b. de vestiging of de exploitatie van de seksinrichting of het escortbedrijf strijd zal opleveren met het omgevingsplan of een bekendgemaakte ontwerpwijziging daarvan in strijd is </text:p>
            <text:p text:style-name="al">    met een ; of</text:p>
            <text:p text:style-name="al">c. er aanwijzingen zijn dat in de seksinrichting of het escortbedrijf personen </text:p>
            <text:p text:style-name="al">    werkzaam zijn of zullen zijn in strijd met artikel 273f van het Wetboek van </text:p>
            <text:p text:style-name="al">    Strafrecht of met het bij of volgens de Wet arbeid vreemdelingen of de </text:p>
            <text:p text:style-name="al">    Vreemdelingenwet bepaalde;</text:p>
            <text:p text:style-name="al">d. het maximaal af te geven aantal vergunningen voor seksinrichtingen of </text:p>
            <text:p text:style-name="al">    escortbedrijven zijn verleend. </text:p>
            <text:p text:style-name="al">2. Voor seksinrichtingen en in Nederland gevestigde escortbedrijven kan, onverminderd het </text:p>
            <text:p text:style-name="al">    bepaalde in artikel 1:8, de vergunning bedoeld in artikel 3:4, eerste lid, worden geweigerd </text:p>
            <text:p text:style-name="al">    of het aanwijzen of het vaststellen bedoeld in artikel 3:9, eerste lid, achterwege gelaten, </text:p>
            <text:p text:style-name="al">    in het belang van: </text:p>
            <text:p text:style-name="al">a. het voorkomen of beperken van overlast;</text:p>
            <text:p text:style-name="al">b. het voorkomen of beperken van het aantasten van het woon- en leefklimaat;</text:p>
            <text:p text:style-name="al">c. de veiligheid van personen of goederen;</text:p>
            <text:p text:style-name="al">d. de verkeersvrijheid of -veiligheid;</text:p>
            <text:p text:style-name="al">e. de gezondheid of zedelijkheid; of</text:p>
            <text:p text:style-name="al">f.  de arbeidsomstandigheden van de prostituee.</text:p>
            <text:p text:style-name="al">Afdeling 4: Beëindigen exploitatie; wijzigen beheer</text:p>
            <text:p text:style-name="al">Artikel 3:14 Beëindigen exploitatie</text:p>
            <text:p text:style-name="al">1.   De vergunning vervalt zodra die volgens artikel 3:4 op de vergunning vermelde </text:p>
            <text:p text:style-name="al">      exploitatie, de exploitatie van de seksinrichting of het escortbedrijf feitelijk heeft </text:p>
            <text:p text:style-name="al">      beëindigd.</text:p>
            <text:p text:style-name="al">2.   Binnen een week na het feitelijk beëindigen van de exploitatie, geeft de exploitant </text:p>
            <text:p text:style-name="al">      daarvan schriftelijk kennis aan het bevoegd bestuursorgaan.</text:p>
            <text:p text:style-name="al"/>
            <text:p text:style-name="al">Artikel 3:15 Wijzigen beheer</text:p>
            <text:p text:style-name="al">1. Als de beheerder het beheer van de seksinrichting of het escortbedrijf feitelijk beëindigt, </text:p>
            <text:p text:style-name="al">    geeft de exploitant daarvan binnen een week schriftelijk kennis aan het bevoegd </text:p>
            <text:p text:style-name="al">    bestuursorgaan.</text:p>
            <text:p text:style-name="al">2. Het beheer kan worden uitgeoefend door een nieuwe beheerder, als het bevoegd </text:p>
            <text:p text:style-name="al">    bestuursorgaan op aanvraag van de exploitant besluit de verleende vergunning </text:p>
            <text:p text:style-name="al">    volgens de wijziging in het beheer te wijzigen. Het bepaalde in artikel 3:13, eerste </text:p>
            <text:p text:style-name="al">    lid, aanhef en onder a, is van toepassing.</text:p>
            <text:p text:style-name="al">3. In afwachting van het besluit bedoeld in het tweede lid, kan het beheer worden </text:p>
            <text:p text:style-name="al">    uitgeoefend door een nieuwe beheerder vanaf het moment waarop de exploitant een </text:p>
            <text:p text:style-name="al">    aanvraag als bedoeld in het tweede lid heeft ingediend, totdat over de aanvraag is </text:p>
            <text:p text:style-name="al">    besloten.</text:p>
            <text:p text:style-name="al"/>
            <text:p text:style-name="al"/>
            <text:p text:style-name="al"/>
            <text:p text:style-name="al">Hoofdstuk 4. Bescherming van het milieu en het natuurschoon en zorg voor het uiterlijk aanzien van de gemeente</text:p>
            <text:p text:style-name="al"/>
            <text:p text:style-name="al">Afdeling 1. Voorkomen of beperken geluidhinder en hinder door verlichting</text:p>
            <text:p text:style-name="al"/>
            <text:p text:style-name="al">Artikel 4:1 Definities</text:p>
            <text:p text:style-name="al">In deze afdeling wordt verstaan onder:</text:p>
            <text:p text:style-name="al">a. Activiteitenbesluit milieubeheer: Activiteitenbesluit milieubeheer, zoals dat besluit luidde direct voorafgaand aan de inwerkingtreding van de Omgevingswet;</text:p>
            <text:p text:style-name="al">b. collectieve festiviteit: festiviteit die niet specifiek aan één of een klein aantal inrichtingen is verbonden; </text:p>
            <text:p text:style-name="al">c. geluidsgevoelige gebouwen: hetgeen daaronder wordt verstaan in artikel 1.1. van het Activiteitenbesluit milieubeheer.  </text:p>
            <text:p text:style-name="al">d. geluidsgevoelige terreinen: hetgeen daaronder wordt verstaan in artikel 1.1. van het Activiteitenbesluit milieubeheer.  </text:p>
            <text:p text:style-name="al">e. houder van een inrichting: degene die als eigenaar, bedrijfsleider, beheerder of anderszins een inrichting drijft; </text:p>
            <text:p text:style-name="al">f. incidentele festiviteit: festiviteit of activiteit die gebonden is aan één of een klein aantal inrichtingen; </text:p>
            <text:p text:style-name="al">g. 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p text:style-name="al">h. onversterkte muziek: muziek die niet elektronisch is versterkt. </text:p>
            <text:p text:style-name="al"/>
            <text:p text:style-name="al">Artikel 4:2 Aanwijzing collectieve festiviteiten </text:p>
            <text:p text:style-name="al">[gereserveerd]</text:p>
            <text:p text:style-name="al"/>
            <text:p text:style-name="al">Artikel 4:3 Melding incidentele festiviteiten </text:p>
            <text:p text:style-name="al">1. Het is een inrichting toegestaan maximaal 12 incidentele festiviteiten per kalenderjaar te houden waarbij de geluidsnormen als bedoeld in de artikelen 2.17, 2.17a, 2.19, 2.19a en 2.20 van het Activiteitenbesluit milieubeheer en artikel 4:5 van deze verordening niet van toepassing zijn, mits de houder van de inrichting ten minste 10 werkdagen voor de aanvang van de festiviteit daarvan melding heeft gedaan aan het college. </text:p>
            <text:p text:style-name="al">2. Het is een inrichting toegestaan om tijdens maximaal 12 incidentele festiviteiten per kalenderjaar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 </text:p>
            <text:p text:style-name="al">3. Het college stelt een formulier vast voor het doen van een melding. </text:p>
            <text:p text:style-name="al">4. De melding is gedaan wanneer het formulier, volledig en naar waarheid ingevuld, tijdig is ingeleverd op de plaats die op dat formulier is vermeld. </text:p>
            <text:p text:style-name="al">5. De melding is ook gedaan wanneer het college op verzoek van de houder van een inrichting een incidentele festiviteit, die redelijkerwijs niet te voorzien was, terstond toestaat. </text:p>
            <text:p text:style-name="al">6. Het equivalente geluidsniveau LAeq veroorzaakt door de inrichting bedraagt niet meer dan 80dB(A) of 90dB(C), gemeten op de gevel van geluidgevoelige gebouwen op een hoogte van 1,5 meter. </text:p>
            <text:p text:style-name="al">7. De geluidsnorm, bedoeld in het zesde lid, is inclusief onversterkte muziek en exclusief 10 dB(A) toeslag vanwege muziekcorrectie. Tevens wordt de bedrijfsduurcorrectie buiten beschouwing gelaten. </text:p>
            <text:p text:style-name="al">8. Op de dagen, bedoeld in het eerste lid, wordt het ten gehore brengen van extra muziek - hoger dan de geluidsnorm als bedoeld in de artikelen 2.17, 2.17a, 2.19, 2.19a en 2.20 van het Activiteitenbesluit milieubeheer en artikel 4:5 van deze verordening - uiterlijk om 00.30 uur beëindigd. </text:p>
            <text:p text:style-name="al">9. De geluidsnorm, bedoeld in het zesde lid, geldt voor het bebouwde gedeelte van de inrichting en niet voor de buitenruimte. </text:p>
            <text:p text:style-name="al">10. Bij het ten gehore brengen van muziekgeluid blijven ramen en deuren gesloten, behoudens voor het onmiddellijk doorlaten van personen of goederen. </text:p>
            <text:p text:style-name="al"/>
            <text:p text:style-name="al">Artikel 4:4 Verboden incidentele festiviteiten </text:p>
            <text:p text:style-name="al">(vervallen)</text:p>
            <text:p text:style-name="al"/>
            <text:p text:style-name="al">Artikel 4:5 Onversterkte muziek </text:p>
            <text:p text:style-name="al">[gereserveerd]</text:p>
            <text:p text:style-name="al"/>
            <text:p text:style-name="al">Artikel 4:6 Overige geluidhinder </text:p>
            <text:p text:style-name="al">1. Het is verboden buiten een inrichting op een zodanige wijze toestellen of geluidsapparaten in werking te hebben of handelingen te verrichten dat voor een omwonende of voor de omgeving geluidhinder wordt veroorzaakt.</text:p>
            <text:p text:style-name="al">2. Het college kan ontheffing verlenen van het verbod. </text:p>
            <text:p text:style-name="al">3. Het verbod is niet van toepassing op situaties waarin wordt voorzien bij of krachtens de Omgevingswet, de Zondagswet, de Wet openbare manifestaties, het Vuurwerkbesluit of de provinciale omgevingsverordening,l. </text:p>
            <text:p text:style-name="al">APV2016:</text:p>
            <text:p text:style-name="al">Artikel 4:6a Geluidhinder door dieren</text:p>
            <text:p text:style-name="al">Degene die buiten een inrichting de zorg heeft voor een dier, voorkomt dat dit voor een omwonende of voor de omgeving geluidhinder veroorzaakt.</text:p>
            <text:p text:style-name="al"/>
            <text:p text:style-name="al">Artikel 4:6b Geluidhinder door vrachtauto’s</text:p>
            <text:p text:style-name="al">1. Het is verboden buiten een inrichting een vrachtauto als bedoeld in artikel 1, van het Reglement verkeersregels en verkeerstekens 1990 op zodanige wijze te laden of te lossen dat daardoor voor een omwonende of voor de omgeving onevenredige geluidhinder wordt veroorzaakt.</text:p>
            <text:p text:style-name="al">2. Het college kan ontheffing verlenen van het verbod.</text:p>
            <text:p text:style-name="al"/>
            <text:p text:style-name="al">Artikel 4:6c Routering</text:p>
            <text:p text:style-name="al">(vervallen)</text:p>
            <text:p text:style-name="al"/>
            <text:p text:style-name="al">Artikel 4:6d Mosquito </text:p>
            <text:p text:style-name="al">1. Onder een mosquito wordt verstaan: een apparaat dat een slechts voor jongeren hoorbare, hinderlijke hoge pieptoon produceert, met als doel groepen jongeren weg te houden van plaatsen waar zij overlast veroorzaken. </text:p>
            <text:p text:style-name="al">2. In afwijking van artikel 4:6 kan de burgemeester in het belang van de openbare orde besluiten op een openbare plaats een mosquito aan te brengen bij gebleken ernstige overlast door jongeren op die plaats. </text:p>
            <text:p text:style-name="al">3. De aanwezigheid van een mosquito wordt duidelijk kenbaar gemaakt op de plaats waar deze is aangebracht. </text:p>
            <text:p text:style-name="al">4. Een mosquito is alleen in werking op die tijdstippen dat overlast redelijkerwijs valt te verwachten. </text:p>
            <text:p text:style-name="al">5. Een mosquito wordt aangebracht voor een periode van ten hoogste 3 maanden. De burgemeester kan die periode telkens met een periode van ten hoogste 3 maanden verlengen.</text:p>
            <text:p text:style-name="al"/>
            <text:p text:style-name="al">Artikel 4:6d Routering</text:p>
            <text:p text:style-name="al">(Vervallen) </text:p>
            <text:p text:style-name="al"/>
            <text:p text:style-name="al">Afdeling 2. Bodem-, weg- en milieuverontreiniging</text:p>
            <text:p text:style-name="al"/>
            <text:p text:style-name="al">Artikel 4:7 Straatvegen </text:p>
            <text:p text:style-name="al">[gereserveerd]</text:p>
            <text:p text:style-name="al"/>
            <text:p text:style-name="al">Artikel 4:8 Natuurlijke behoefte doen </text:p>
            <text:p text:style-name="al">Het is verboden binnen de bebouwde kom op een openbare plaats zijn natuurlijke behoefte te doen buiten daarvoor bestemde plaatsen.</text:p>
            <text:p text:style-name="al"/>
            <text:p text:style-name="al">Artikel 4:9 Toestand van sloten en andere wateren en niet openbare riolen en putten buiten gebouwe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p text:style-name="al">Afdeling 3. Het bewaren van houtopstanden </text:p>
            <text:p text:style-name="al">Dit is geregeld in de gemeentelijke Bomenverordening</text:p>
            <text:p text:style-name="al"/>
            <text:p text:style-name="al">Artikel 4:10 Definities</text:p>
            <text:p text:style-name="al">(gereserveerd)</text:p>
            <text:p text:style-name="al"/>
            <text:p text:style-name="al">Artikel 4:11 Omgevingsvergunning voor het vellen van houtopstanden</text:p>
            <text:p text:style-name="al">(gereserveerd)</text:p>
            <text:p text:style-name="al"/>
            <text:p text:style-name="al">Artikel 4:12 Vergunning van rechtswege</text:p>
            <text:p text:style-name="al">(vervallen)</text:p>
            <text:p text:style-name="al"/>
            <text:p text:style-name="al">Afdeling 4. Maatregelen tegen ontsiering en stankoverlast </text:p>
            <text:p text:style-name="al"/>
            <text:p text:style-name="al">Artikel 4:13 Opslag voertuigen, vaartuigen, mest, afvalstoffen en dergelijke. </text:p>
            <text:p text:style-name="al">1. In het belang van het uiterlijk aanzien van de gemeente, het voorkomen of opheffen van overlast en het voorkomen van schade aan de openbare gezondheid, kan het college plaatsen aanwijzen waar het verboden is om buiten een inrichting in de zin van de Wet milieubeheer, zoals die luidde direct voorafgaand aan de inwerkingtreding van de Omgevingswet, in de open lucht of buiten de weg de volgende voorwerpen of stoffen op te slaan, te plaatsen of aanwezig te hebben: </text:p>
            <text:p text:style-name="al">a. onbruikbare of aan hun oorspronkelijke bestemming onttrokken voer- of vaartuigen of onderdelen daarvan;</text:p>
            <text:p text:style-name="al">b. bromfietsen, fietsen en motorvoertuigen of onderdelen daarvan;</text:p>
            <text:p text:style-name="al">c. caravans, kampeerwagens, boten, tenten en andere dergelijke, gewoonlijk voor recreatieve doeleinden gebezigde voorwerpen of onderdelen daarvan, voor zover het plaatsen of aanwezig hebben daarvan geschiedt voor verkoop of verhuur of anders voor een commercieel doel; of</text:p>
            <text:p text:style-name="al">d. mestopslag, gierkelders of andere verzamelplaatsen van vuil, een verzameling ingekuild gras, loof of pulp of ingekuilde landbouwproducten, afbraakmaterialen en oude metalen; </text:p>
            <text:p text:style-name="al">e. afvalstoffen;</text:p>
            <text:p text:style-name="al">f. autowrakken.</text:p>
            <text:p text:style-name="al">2. Het college kan bij de aanwijzing nadere regels stellen. </text:p>
            <text:p text:style-name="al">3. Dit artikel is niet van toepassing op situaties waarin wordt voorzien bij of krachtens de Omgevingswet of de provinciale omgevingsverordening. </text:p>
            <text:p text:style-name="al"/>
            <text:p text:style-name="al">Artikel 4:14 Stankoverlast door gebruik van meststoffen </text:p>
            <text:p text:style-name="al">(vervallen)</text:p>
            <text:p text:style-name="al"/>
            <text:p text:style-name="al">Artikel 4:15 Verbod hinderlijke of gevaarlijke reclame </text:p>
            <text:p text:style-name="al">1. Het is verboden op of aan een onroerende zaak handelsreclame te maken of te voeren door middel van een opschrift, aankondiging of afbeelding waardoor het verkeer in gevaar wordt gebracht of ernstige hinder ontstaat voor de omgeving. </text:p>
            <text:p text:style-name="al">2. Het eerste lid is niet van toepassing in gevallen waarin een omgevingsvergunning is verleend en het gevaar en de hinder zijn betrokken bij de afweging. </text:p>
            <text:p text:style-name="al"/>
            <text:p text:style-name="al">Artikel 4:16 Vergunningplicht lichtreclame </text:p>
            <text:p text:style-name="al">(Vervallen)</text:p>
            <text:p text:style-name="al"/>
            <text:p text:style-name="al">Afdeling 5. Kamperen buiten kampeerterreinen </text:p>
            <text:p text:style-name="al">Dit is geregeld in de Kampeerverordening Wierden. </text:p>
            <text:p text:style-name="al"/>
            <text:p text:style-name="al">Artikel 4:17 Definitie</text:p>
            <text:p text:style-name="al">(gereserveerd)</text:p>
            <text:p text:style-name="al"/>
            <text:p text:style-name="al">Artikel 4:18 Recreatief nachtverblijf buiten kampeerterreinen</text:p>
            <text:p text:style-name="al">(gereserveerd)</text:p>
            <text:p text:style-name="al"/>
            <text:p text:style-name="al">Artikel 4:19 Aanwijzing kampeerplaatsen</text:p>
            <text:p text:style-name="al">(gereserveerd)</text:p>
            <text:p text:style-name="al"/>
            <text:p text:style-name="al"/>
            <text:p text:style-name="al">Hoofdstuk 5. Andere onderwerpen betreffende de huishouding van de gemeente </text:p>
            <text:p text:style-name="al"/>
            <text:p text:style-name="al">Afdeling 1. Parkeerexcessen en stopverbod</text:p>
            <text:p text:style-name="al"/>
            <text:p text:style-name="al">Artikel 5:1 Definities </text:p>
            <text:p text:style-name="al">(vervallen)</text:p>
            <text:p text:style-name="al"/>
            <text:p text:style-name="al">Artikel 5:2 Voertuigen van autobedrijf en dergelijke </text:p>
            <text:p text:style-name="al">1. Onder verhuren als bedoeld in dit artikel wordt mede verstaan: </text:p>
            <text:p text:style-name="al">a. het gebruiken van een voertuig voor het geven van lessen; of</text:p>
            <text:p text:style-name="al">b. het gebruiken van een voertuig voor het vervoeren van personen tegen betaling. </text:p>
            <text:p text:style-name="al">2. Tot de voertuigen als bedoeld in dit artikel worden niet gerekend: </text:p>
            <text:p text:style-name="al">a. voertuigen waaraan herstel- of onderhoudswerkzaamheden worden verricht die in totaal niet meer dan een uur vergen, en dit gedurende de tijd die nodig is en gebruikt wordt voor deze werkzaamheden; of</text:p>
            <text:p text:style-name="al">b. voertuigen voor persoonlijk gebruik van de in het derde lid bedoelde persoon.</text:p>
            <text:p text:style-name="al">3. Het is degene die er zijn bedrijf, nevenbedrijf dan wel een gewoonte van maakt voertuigen te stallen, te herstellen, te slopen, te verhuren of te verhandelen, verboden: </text:p>
            <text:p text:style-name="al">a. drie of meer voertuigen die hem toebehoren of zijn toevertrouwd, op de weg te parkeren binnen een cirkel met een straal van 25 meter met als middelpunt een van deze voertuigen;</text:p>
            <text:p text:style-name="al">b. de weg als werkplaats voor voertuigen te gebruiken.</text:p>
            <text:p text:style-name="al">4. Het college kan ontheffing verlenen van het verbod. </text:p>
            <text:p text:style-name="al">5. Op de aanvraag om een ontheffing is paragraaf 4.1.3.3 van de Algemene wet bestuursrecht (positieve fictieve beschikking bij niet tijdig beslissen) niet van toepassing. </text:p>
            <text:p text:style-name="al"/>
            <text:p text:style-name="al">Artikel 5:3 Te koop aanbieden van voertuigen </text:p>
            <text:p text:style-name="al">1. Het is verboden op een door het college aangewezen plaats een voertuig te parkeren met het kennelijke doel het te koop aan te bieden of te verhandelen. </text:p>
            <text:p text:style-name="al">2. Het college kan ontheffing verlenen van het verbod. </text:p>
            <text:p text:style-name="al">3. Op de aanvraag om een ontheffing is paragraaf 4.1.3.3 van de Algemene wet bestuursrecht (positieve fictieve beschikking bij niet tijdig beslissen) niet van toepassing. </text:p>
            <text:p text:style-name="al"/>
            <text:p text:style-name="al">Artikel 5:4 Defecte voertuigen </text:p>
            <text:p text:style-name="al">Het is verboden een voertuig waarmee als gevolg van andere dan eenvoudig te verhelpen gebreken niet kan of mag worden gereden, langer dan op drie achtereenvolgende dagen op de weg te parkeren.</text:p>
            <text:p text:style-name="al"/>
            <text:p text:style-name="al">Artikel 5:5 Voertuigwrakken </text:p>
            <text:p text:style-name="al">1. Het is verboden een voertuig dat rijtechnisch in onvoldoende staat van onderhoud en tevens in een kennelijk verwaarloosde toestand verkeert op de weg te parkeren. </text:p>
            <text:p text:style-name="al">2. Het verbod is niet van toepassing op situaties waarin wordt voorzien bij of krachtens de Wet milieubeheer of het Besluit activiteiten leefomgeving. </text:p>
            <text:p text:style-name="al"/>
            <text:p text:style-name="al">Artikel 5:6 Kampeermiddelen en andere voertuigen </text:p>
            <text:p text:style-name="al">1. Het is verboden een voertuig dat voor recreatie of anderszins voor andere dan verkeersdoeleinden wordt gebruikt: </text:p>
            <text:p text:style-name="al">a. langer dan op drie achtereenvolgende dagen binnen de bebouwde kom op de weg te plaatsen of te hebben, waar dit  buitensporig is met het oog op de verdeling van beschikbare parkeerruimte of schadelijk is voor het uiterlijk aanzien van de gemeente;</text:p>
            <text:p text:style-name="al">b. binnen de bebouwde kom te parkeren, waar dit schadelijk is voor het uiterlijk aanzien van de gemeente. </text:p>
            <text:p text:style-name="al">2. Het college kan ontheffing verlenen van het verbod, bedoeld in het eerste lid, aanhef en onder a en b. </text:p>
            <text:p text:style-name="al">3. Het verbod in het eerste lid is niet van toepassing op beperkingengebiedactiviteiten met betrekking tot een weg waarvoor regels zijn gesteld bij of krachtens de provinciale omgevingsverordening. </text:p>
            <text:p text:style-name="al">4. Op de aanvraag om een ontheffing is paragraaf 4.1.3.3 van de Algemene wet bestuursrecht (positieve fictieve beschikking bij niet tijdig beslissen) van toepassing. </text:p>
            <text:p text:style-name="al"/>
            <text:p text:style-name="al">Artikel 5:7 Reclamevoertuigen </text:p>
            <text:p text:style-name="al">1. Het is verboden een voertuig dat is voorzien van een aanduiding van handelsreclame, op de weg te parkeren met het kennelijk doel om daarmee handelsreclame te maken.</text:p>
            <text:p text:style-name="al">2. Het college kan ontheffing verlenen van het verbod.</text:p>
            <text:p text:style-name="al">3. Op de aanvraag om een ontheffing is paragraaf 4.1.3.3 van de Algemene wet bestuursrecht (positieve fictieve beschikking bij niet tijdig beslissen) van toepassing. </text:p>
            <text:p text:style-name="al"/>
            <text:p text:style-name="al">Artikel 5:8 Grote voertuigen </text:p>
            <text:p text:style-name="al">1. Het is verboden een voertuig dat, met inbegrip van de lading, een lengte heeft van meer dan 6 meter of een hoogte van meer dan 2,4 meter te parkeren op de weg binnen de bebouwde kom. .</text:p>
            <text:p text:style-name="al">2. Het verbod in het eerste lid is niet van toepassing op werkdagen van maandag tot en met zaterdag, dagelijks van 08.00 tot 18.00 uur.</text:p>
            <text:p text:style-name="al">3. Het verbod in het eerste en tweede lid zijn niet van toepassing op campers, kampeerauto’s, caravans en kampeerwagens, voor zover deze voertuigen niet langer dan drie achtereenvolgende dagen op de weg worden geplaatst of gehouden.</text:p>
            <text:p text:style-name="al">4. Het college kan ontheffing verlenen van de in het eerste en tweede lid gestelde verboden. </text:p>
            <text:p text:style-name="al">5. Op de aanvraag om een ontheffing is paragraaf 4.1.3.3 van de Algemene wet bestuursrecht (positieve fictieve beschikking bij niet tijdig beslissen) van toepassing. </text:p>
            <text:p text:style-name="al"/>
            <text:p text:style-name="al">Artikel 5:9 Uitzichtbelemmerende voertuigen </text:p>
            <text:p text:style-name="al">1. Het is verboden een voertuig dat, met inbegrip van lading, een lengte heeft van meer dan zes meter of een hoogte van meer dan 2,4 meter, op de weg te parkeren binnen een afstand van tien meter van een voor bewoning of ander dagelijks gebruik bestemd gebouw op zodanige wijze dat daardoor het uitzicht van bewoners of gebruikers vanuit dat gebouw op hinderlijke wijze wordt belemmerd of hen anders hinder of overlast wordt aangedaan. </text:p>
            <text:p text:style-name="al">2. Het verbod geldt niet gedurende de tijd die nodig is voor en gebruikt wordt voor het uitvoeren van werkzaamheden waarvoor de aanwezigheid van het voertuig ter plaatse noodzakelijk is. </text:p>
            <text:p text:style-name="al"/>
            <text:p text:style-name="al">Artikel 5:10 Parkeren of laten stilstaan van voertuigen anders dan op de rijbaan </text:p>
            <text:p text:style-name="al">1. Het is verboden een voertuig te parkeren of te laten stilstaan op een door het college aangewezen, niet tot de rijbaan behorend weggedeelte.</text:p>
            <text:p text:style-name="al">2. Het verbod is niet van toepassing op voertuigen die worden gebruikt voor werkzaamheden in opdracht van een bestuursorgaan of openbaar lichaam. </text:p>
            <text:p text:style-name="al"/>
            <text:p text:style-name="al">Artikel 5:11 Aantasting groenvoorzieningen door voertuigen </text:p>
            <text:p text:style-name="al">1. Het is verboden met een voertuig te rijden door een park of plantsoen of een van gemeentewege aangelegde beplanting of groenstrook, of het daarin te hebben of te laten staan.</text:p>
            <text:p text:style-name="al">2. Dit verbod is niet van toepassing op: </text:p>
            <text:p text:style-name="al">a. de weg;</text:p>
            <text:p text:style-name="al">b. voertuigen die worden gebruikt voor werkzaamheden in opdracht van een bestuursorgaan of openbaar lichaam; </text:p>
            <text:p text:style-name="al">c. op voertuigen, waarmee standplaats wordt of is ingenomen op terreinen die voor dit doel zijn bestemd.</text:p>
            <text:p text:style-name="al">3. Het college kan ontheffing verlenen van het verbod. </text:p>
            <text:p text:style-name="al"/>
            <text:p text:style-name="al"/>
            <text:p text:style-name="al">Artikel 5:12 Overlast van fietsen of bromfietsen </text:p>
            <text:p text:style-name="al">1. Het is verboden op door het college aangewezen plaatsen fietsen of bromfietsen onbeheerd buiten de daarvoor bestemde ruimten of plaatsen te laten staan, in het belang van het uiterlijk aanzien van de gemeente, ter voorkomen of opheffing van overlast of ter voorkoming van schade aan de openbare gezondheid. </text:p>
            <text:p text:style-name="al">2. Het is verboden om op de door het college aanwezen openbare plaatsen fietsen of bromfietsen langer dan een door het college vastgestelde periode onafgebroken te laten staan.</text:p>
            <text:p text:style-name="al">3. Het is verboden om fietsen of bromfietsen die rijtechnisch in onvoldoende staat van onderhoud en in een verwaarloosde toestand verkeren op of aan de weg te laten staan. </text:p>
            <text:p text:style-name="al"/>
            <text:p text:style-name="al">Afdeling 2. Collecteren </text:p>
            <text:p text:style-name="al"/>
            <text:p text:style-name="al">Artikel 5:13 Inzameling van geld of goederen of leden- of donateurwerving</text:p>
            <text:p text:style-name="al">1. 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p text:style-name="al">2. 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p text:style-name="al">3. Het verbod uit het eerste lid geldt niet voor een inzameling of werving die wordt gehouden: </text:p>
            <text:p text:style-name="al">a. in besloten kring; of</text:p>
            <text:p text:style-name="al">b. door een instelling die is ingedeeld in het door het college vastgestelde collecte- en wervingsrooster, mits de inzameling of werving overeenkomstig dat collecte- en wervingsrooster en met inachtneming van de door het college gegeven voorschriften plaatsvindt.</text:p>
            <text:p text:style-name="al">4. In afwijking van het in het eerste lid bepaalde, geldt voor plaatselijke verenigingen en stichtingen met een algemeen (gemeenschaps)belang een meldingsplicht.</text:p>
            <text:p text:style-name="al">5. Op de aanvraag om een vergunning is paragraaf 4.1.3.3 van de Algemene wet bestuursrecht (positieve fictieve beschikking bij niet tijdig beslissen) van toepassing.</text:p>
            <text:p text:style-name="al"/>
            <text:p text:style-name="al">Afdeling 3. Venten </text:p>
            <text:p text:style-name="al"/>
            <text:p text:style-name="al">Artikel 5:14 Definitie</text:p>
            <text:p text:style-name="al">(gereserveerd)</text:p>
            <text:p text:style-name="al"/>
            <text:p text:style-name="al">Artikel 5:15 Ventverbod</text:p>
            <text:p text:style-name="al">(gereserveerd)</text:p>
            <text:p text:style-name="al"/>
            <text:p text:style-name="al">Artikel 5:16 Vrijheid van meningsuiting</text:p>
            <text:p text:style-name="al">(vervallen)</text:p>
            <text:p text:style-name="al"/>
            <text:p text:style-name="al">Afdeling 4. Standplaatsen </text:p>
            <text:p text:style-name="al"/>
            <text:p text:style-name="al">Artikel 5:17 Definitie</text:p>
            <text:p text:style-name="al">1. In deze afdeling wordt onder standplaats verstaan: het vanaf een vaste plaats op een openbare en in de openlucht gelegen plaats te koop aanbieden, verkopen of afleveren van goederen dan wel diensten, gebruikmakend van fysieke middelen, zoals een kraam, een wagen of een tafel. </text:p>
            <text:p text:style-name="al">2. Onder standplaats wordt niet verstaan:</text:p>
            <text:p text:style-name="al">a. een vaste plaats op een jaarmarkt of markt als bedoeld in artikel 160, eerste lid, aanhef en onder g, van de Gemeentewet; </text:p>
            <text:p text:style-name="al">b. een vaste plaats op een evenement als bedoeld in artikel 2:24. </text:p>
            <text:p text:style-name="al"/>
            <text:p text:style-name="al">Artikel 5:18 Standplaatsvergunning en weigeringsgronden </text:p>
            <text:p text:style-name="al">1. Het is verboden zonder vergunning van het college een standplaats in te nemen of te hebben. </text:p>
            <text:p text:style-name="al">2. Het college weigert de vergunning wegens strijd met het omgevingsplan. </text:p>
            <text:p text:style-name="al">3. Onverminderd het bepaalde in artikel 1:8 kan de vergunning worden geweigerd als: </text:p>
            <text:p text:style-name="al">a. de standplaats hetzij op zichzelf hetzij in verband met de omgeving niet voldoet aan redelijke eisen van welstand;</text:p>
            <text:p text:style-name="al">b. een kwantitatieve of territoriale beperking als gevolg van bijzondere omstandigheden in de gemeente of in een deel van de gemeente noodzakelijk is in verband met een dwingende reden van algemeen belang.</text:p>
            <text:p text:style-name="al">4. Op de aanvraag om een vergunning is paragraaf 4.1.3.3 van de Algemene wet bestuursrecht (positieve fictieve beschikking bij niet tijdig beslissen) niet van toepassing. </text:p>
            <text:p text:style-name="al"/>
            <text:p text:style-name="al">Artikel 5:19 Toestemming rechthebbende </text:p>
            <text:p text:style-name="al">Het is de rechthebbende op een perceel verboden toe te staan dat daarop zonder vergunning van het college standplaats wordt of is ingenomen.</text:p>
            <text:p text:style-name="al"/>
            <text:p text:style-name="al">Artikel 5:20 Afbakeningsbepalingen </text:p>
            <text:p text:style-name="al">1. Artikel 5:18, eerste lid is niet van toepassing op beperkingengebiedactiviteiten met betrekking tot een weg of waterstaatswerk waarvoor regels zijn gesteld bij of krachtens de Omgevingswet of de provinciale omgevingsverordening.. </text:p>
            <text:p text:style-name="al">2. De weigeringsgrond van artikel 5:18, derde lid, onder a, is niet van toepassing op bouwwerken. </text:p>
            <text:p text:style-name="al"/>
            <text:p text:style-name="al">Artikel 5:21 Aanhoudingsplicht </text:p>
            <text:p text:style-name="al">(vervallen)</text:p>
            <text:p text:style-name="al"/>
            <text:p text:style-name="al">Afdeling 5. Snuffelmarkten</text:p>
            <text:p text:style-name="al"/>
            <text:p text:style-name="al">Artikel 5:22 Definitie</text:p>
            <text:p text:style-name="al">(gereserveerd)</text:p>
            <text:p text:style-name="al"/>
            <text:p text:style-name="al">Artikel 5:23 Organiseren van een snuffelmarkt</text:p>
            <text:p text:style-name="al">(gereserveerd)</text:p>
            <text:p text:style-name="al"/>
            <text:p text:style-name="al">Afdeling 6. Openbaar water en waterstaatswerken </text:p>
            <text:p text:style-name="al"/>
            <text:p text:style-name="al">Artikel 5:24 Voorwerpen op, in of boven openbaar water </text:p>
            <text:p text:style-name="al">1. 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 </text:p>
            <text:p text:style-name="al">2. Degene die voornemens is een steiger, een meerpaal of een ander voorwerp met een permanent karakter op, in of boven openbaar water te plaatsen, doet daarvan uiterlijk twee weken tevoren een melding aan het college. </text:p>
            <text:p text:style-name="al">3. De melding bevat in ieder geval naam, adres en contactgegevens van de melder, en een beschrijving van de aard en omvang van het voorwerp. </text:p>
            <text:p text:style-name="al">4. De melding wordt op de gebruikelijke wijze bekendgemaakt.</text:p>
            <text:p text:style-name="al">5. Het verbod in het eerste lid is niet van toepassing op beperkingengebiedsactiviteiten met betrekking tot een waterstaatswerk waarvoor regels zijn gesteld bij of krachtens de Omgevingswet, de provinciale omgevingsverordening of de waterschapsverordening of situaties waarin wordt voorzien door het Wetboek van Strafrecht, de Scheepvaartverkeerswet, het Binnenvaartpolitiereglement, de Waterwet, de Provinciale vaarwegenverordening of het bepaalde bij of krachtens de Telecommunicatiewet.</text:p>
            <text:p text:style-name="al"/>
            <text:p text:style-name="al">Artikel 5:25 Ligplaats woonschepen en overige vaartuigen </text:p>
            <text:p text:style-name="al">1. Het is verboden zonder vergunning van het college met een vaartuig een ligplaats in te nemen of te hebben dan wel een ligplaats voor een vaartuig beschikbaar te stellen op door het college aangewezen gedeelten van openbaar water. </text:p>
            <text:p text:style-name="al">2. Het college kan aan het innemen, hebben of beschikbaar stellen van een ligplaats met of voor een vaartuig op niet krachtens het eerste lid aangewezen gedeelten van openbaar water: </text:p>
            <text:p text:style-name="al">a. nadere regels stellen in het belang van de openbare orde, volksgezondheid, veiligheid, milieuhygiëne en het uiterlijk aanzien van de gemeente;</text:p>
            <text:p text:style-name="al">b. beperkingen stellen naar soort en aantal vaartuigen.</text:p>
            <text:p text:style-name="al">3. Het verbod in het eerste lid is niet van toepassing op beperkingengebieds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 </text:p>
            <text:p text:style-name="al"/>
            <text:p text:style-name="al">Artikel 5:26 Aanwijzingen ligplaats </text:p>
            <text:p text:style-name="al">(Vervallen)</text:p>
            <text:p text:style-name="al"/>
            <text:p text:style-name="al">Artikel 5:27 Verbod innemen ligplaats </text:p>
            <text:p text:style-name="al">(Vervallen)</text:p>
            <text:p text:style-name="al"/>
            <text:p text:style-name="al">Artikel 5:28 Beschadigen van waterstaatswerken </text:p>
            <text:p text:style-name="al">1. 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p text:style-name="al">2. Het verbod is niet van toepassing op situaties waarin wordt voorzien door het Wetboek van Strafrecht, het Binnenvaartpolitiereglement, de Waterwet of de Provinciale omgevingsverordening.  </text:p>
            <text:p text:style-name="al"/>
            <text:p text:style-name="al">Artikel 5:29 Reddingsmiddelen </text:p>
            <text:p text:style-name="al">Het is verboden een voor het redden van drenkelingen bestemd en daartoe bij het water aangebracht voorwerp te gebruiken voor een ander doel dan wel voor dadelijk gebruik ongeschikt te maken.</text:p>
            <text:p text:style-name="al"/>
            <text:p text:style-name="al">Artikel 5:30 Veiligheid op het water </text:p>
            <text:p text:style-name="al">1. Het is aan een ieder die zich als bader of zwemmer in het openbaar water ophoudt, verboden zich zodanig te gedragen dat het scheepvaartverkeer daarvan hinder of gevaar kan ondervinden.</text:p>
            <text:p text:style-name="al">2. Het verbod is niet van toepassing op situaties waarin wordt voorzien door het Binnenvaartpolitiereglement, de Waterwet of de Provinciale omgevingsverordening, of het bepaalde bij of krachtens de Omgevingswet. </text:p>
            <text:p text:style-name="al"/>
            <text:p text:style-name="al">Artikel 5:31 Overlast aan vaartuigen </text:p>
            <text:p text:style-name="al">1. Het is verboden zich zonder redelijk doel vast te houden aan een vaartuig in openbaar water, daarop te klimmen of zich daarop of daarin te begeven of te bevinden. </text:p>
            <text:p text:style-name="al">2. Het is aan degene die daartoe niet bevoegd is verboden een vaartuig, liggend in of aan een openbaar water, los te maken. </text:p>
            <text:p text:style-name="al"/>
            <text:p text:style-name="al">Afdeling 7. Crossterreinen en gemotoriseerd en ruiterverkeer in natuurgebieden </text:p>
            <text:p text:style-name="al"/>
            <text:p text:style-name="al">Artikel 5:31a Definities </text:p>
            <text:p text:style-name="al">(vervallen)</text:p>
            <text:p text:style-name="al"/>
            <text:p text:style-name="al">Artikel 5:32 Crossterreinen </text:p>
            <text:p text:style-name="al">1. Het is verboden op enig terrein, geen weg zijnde, met een motorvoertuig of een bromfiets te crossen buiten wedstrijdverband, een wedstrijd dan wel, ter voorbereiding van een wedstrijd, een trainingsrit of proefrit te houden of te doen houden dan wel daaraan deel te nemen, dan wel een motorvoertuig of een bromfiets met het kennelijke doel daartoe aanwezig te hebben of te crossen. </text:p>
            <text:p text:style-name="al">2. Het college kan terreinen aanwijzen waarop het verbod niet van toepassing is. Het college kan daarbij nadere regels stellen voor het gebruik van deze terreinen in het belang van: </text:p>
            <text:p text:style-name="al">a. het voorkomen of beperken van overlast;</text:p>
            <text:p text:style-name="al">b. de bescherming van het uiterlijk aanzien van de omgeving en ter bescherming van andere milieuwaarden;</text:p>
            <text:p text:style-name="al">c. de veiligheid van de deelnemers van de in het eerste lid bedoelde wedstrijden en ritten of van het publiek.</text:p>
            <text:p text:style-name="al">3. Het verbod in het eerste lid is niet van toepassing op situaties waarin wordt voorzien door de Omgevingswet, afdeling 3.9 van het Besluit activiteiten leefomgeving, de Zondagswet of het Besluit geluidproduktie sportmotoren. </text:p>
            <text:p text:style-name="al"/>
            <text:p text:style-name="al">Artikel 5:33 Beperking verkeer in natuurgebieden </text:p>
            <text:p text:style-name="al">1. Het is verboden binnen voor publiek toegankelijke natuurgebieden, parken, plantsoenen of voor recreatief gebruik beschikbare terreinen te rijden of zich te bevinden met een motorvoertuig, een bromfiets, een fiets of een paard. </text:p>
            <text:p text:style-name="al">2. Het verbod is niet van toepassing op door het college aangewezen terreinen. Het college kan nadere regels stellen voor het gebruik van deze terreinen in het belang van: </text:p>
            <text:p text:style-name="al">a. het voorkomen van overlast;</text:p>
            <text:p text:style-name="al">b. de bescherming van natuur- of milieuwaarden;</text:p>
            <text:p text:style-name="al">c. de veiligheid van het publiek.</text:p>
            <text:p text:style-name="al">3. Het verbod in het eerste lid is niet van toepassing op motorvoertuigen, bromfietsen, fietsen en paarden: </text:p>
            <text:p text:style-name="al">a. van politie, brandweer en geneeskundige hulpverlening en van andere krachtens artikel 29, eerste lid, Reglement verkeersregels en verkeerstekens 1990 door de bevoegde minister aangewezen hulpverleningsdiensten;</text:p>
            <text:p text:style-name="al">b. die worden gebruikt voor het beheer, onderhoud of exploitatie van de terreinen als in het eerste lid bedoeld;</text:p>
            <text:p text:style-name="al">c. die worden gebruikt in verband met werken die krachtens wettelijk voorschrift moeten worden uitgevoerd;</text:p>
            <text:p text:style-name="al">d. van de zakelijk gerechtigden, huurders en pachters van percelen die gelegen zijn binnen de terreinen als in het eerste lid bedoeld;</text:p>
            <text:p text:style-name="al">e. voor het verkeer ten behoeve van bezoek en van de verzorging van de onder d bedoelde personen.</text:p>
            <text:p text:style-name="al">4. Het in het eerste lid gestelde verbod is ook niet van toepassing: </text:p>
            <text:p text:style-name="al">a. op wegen die gelegen zijn binnen de in het eerste lid bedoelde gebieden of terreinen;</text:p>
            <text:p text:style-name="al">b. binnen de bij of krachtens de Provinciale omgevingsverordening  aangewezen stiltegebieden ten aanzien van motorrijtuigen die bij of krachtens die verordening zijn aangewezen als 'toestel'.</text:p>
            <text:p text:style-name="al">5. Het college kan ontheffing verlenen van het in het eerste lid gestelde verbod. </text:p>
            <text:p text:style-name="al"/>
            <text:p text:style-name="al"/>
            <text:p text:style-name="al">Afdeling 8.Vuurverbod </text:p>
            <text:p text:style-name="al"/>
            <text:p text:style-name="al">Artikel 5:34 Verbod afvalstoffen te verbranden buiten inrichtingen of anderszins vuur te stoken </text:p>
            <text:p text:style-name="al">1. Het is verboden in de openlucht afvalstoffen te verbranden buiten een inrichting in de zin van de Wet milieubeheer, zoals die wet luidde direct voorafgaand aan de inwerkingtreding van de Omgevingswet of anderszins vuur aan te leggen, te stoken of te hebben. </text:p>
            <text:p text:style-name="al">2. Als er geen sprake is van gevaar, overlast of hinder voor de omgeving, is het verbod niet van toepassing op: </text:p>
            <text:p text:style-name="al">a. verlichting door middel van kaarsen, fakkels en dergelijke;</text:p>
            <text:p text:style-name="al">b. sfeervuren zoals terrashaarden en vuurkorven, indien geen afvalstoffen worden verbrand;</text:p>
            <text:p text:style-name="al">c. vuur voor koken, bakken en braden;</text:p>
            <text:p text:style-name="al">3. Het college kan van dit verbod ontheffing verlenen. </text:p>
            <text:p text:style-name="al">4. De ontheffing kan worden geweigerd op basis van artikel 1:8 APV voor het beschermen van de flora en fauna. </text:p>
            <text:p text:style-name="al">5. Het verbod is niet van toepassing op situaties waarin wordt voorzien door artikel 429, aanhef en onder 1 of 3, van het Wetboek van Strafrecht of de Provinciale omgevingsverordening. </text:p>
            <text:p text:style-name="al"/>
            <text:p text:style-name="al">Afdeling 9. Asverstrooiing</text:p>
            <text:p text:style-name="al"/>
            <text:p text:style-name="al">Artikel 5:35 Definitie </text:p>
            <text:p text:style-name="al">In deze afdeling wordt onder het incidentele asverstrooiing verstaan: het verstrooien van as als bedoeld in de Wet op de lijkbezorging  op een door de overledene of nabestaande(n) gewenste plek buiten een permanent daartoe bestemd terrein.</text:p>
            <text:p text:style-name="al"/>
            <text:p text:style-name="al">Artikel 5:36 Verboden plaatsen </text:p>
            <text:p text:style-name="al">1. Incidentele asverstrooiing is verboden op: </text:p>
            <text:p text:style-name="al">a. verharde delen van de weg;</text:p>
            <text:p text:style-name="al">b. gemeentelijke begraafplaatsen en crematoriumterreinen.</text:p>
            <text:p text:style-name="al">2. Het college kan voor een bepaalde termijn verbieden dat op andere plaatsen dan die genoemd in het eerste lid asverstrooiing plaatsvindt. </text:p>
            <text:p text:style-name="al">3. Het college kan op verzoek van de nabestaande die zorg draagt voor de asbus op grond van bijzondere omstandigheden ontheffing verlenen van het verbod, bedoeld in het eerste lid onder a.</text:p>
            <text:p text:style-name="al">4. Op de aanvraag om een ontheffing is paragraaf 4.1.3.3 van de Algemene wet bestuursrecht (positieve fictieve beschikking bij niet tijdig beslissen) van toepassing. </text:p>
            <text:p text:style-name="al"/>
            <text:p text:style-name="al">Artikel 5:37 Hinder of overlast </text:p>
            <text:p text:style-name="al">Incidentele asverstrooiing is verboden als er hinder of overlast wordt veroorzaakt voor derden.</text:p>
            <text:p text:style-name="al"/>
            <text:p text:style-name="al">Hoofdstuk 6. Straf-, overgangs- en slotbepalingen </text:p>
            <text:p text:style-name="al"/>
            <text:p text:style-name="al">Artikel 6:1 Strafbepaling </text:p>
            <text:p text:style-name="al">1. Overtreding van het bij of krachtens de artikelen van deze verordening bepaalde en de daarbij op grond van artikel 1:4 daarbij gegeven voorschriften en beperkingen wordt gestraft met hechtenis van ten hoogste drie maanden of geldboete van de tweede categorie. </text:p>
            <text:p text:style-name="al"/>
            <text:p text:style-name="al">2. In afwijking van het eerste lid is artikel 1a van de Wet op de economische delicten van toepassing op overtreding van het bepaalde bij of krachtens de artikelen 2:10, vijfde juncto eerste lid, 2:11, tweede lid, 2:12, eerste lid, van deze verordening.</text:p>
            <text:p text:style-name="al">3. In geval van overtreding van de krachtens artikel 3, derde lid van de Wet Veiligheidsregio’s gestelde regels kan het college een bestuurlijke boete opleggen van ten hoogte de geldboete, bedoeld in artikel 64, eerste lid, van de Wet veiligheidsregio’s. </text:p>
            <text:p text:style-name="al"/>
            <text:p text:style-name="al">Artikel 6:2 Toezichthouders</text:p>
            <text:p text:style-name="al">1. Met het toezicht op de naleving van het bij of krachtens deze verordening bepaalde zijn, naast de in artikel 141 van het Wetboek van Strafvordering genoemde opsporingsambtenaren,  belast de als buitengewoon opsporingsambtenaar beëdigde ambtenaren </text:p>
            <text:p text:style-name="al">2. Het college dan wel de burgemeester kan daarnaast andere personen met dit toezicht belasten.</text:p>
            <text:p text:style-name="al"/>
            <text:p text:style-name="al">Artikel 6:3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p text:style-name="al">Artikel 6:4 Intrekking oude verordening </text:p>
            <text:p text:style-name="al">De Algemene plaatselijke verordening Wierden 2019 vervalt op het moment dat de Algemene Plaatselijke Verordening gemeente Wierden 2021 in werking treedt.</text:p>
            <text:p text:style-name="al"/>
            <text:p text:style-name="al">Artikel 6:5 Overgangsbepaling </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p text:style-name="al"/>
            <text:p text:style-name="al">Artikel 6:6 Inwerkingtreding </text:p>
            <text:p text:style-name="al">Deze verordening treedt in werking op de dag na die waarop zij is bekendgemaakt</text:p>
            <text:p text:style-name="al"/>
            <text:p text:style-name="al">Artikel 6:7 Citeertitel </text:p>
            <text:p text:style-name="al">Deze verordening wordt aangehaald als: Algemene plaatselijke verordening gemeente Wierden 2021.</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8328</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28</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28</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ierden</meta:user-defined>
    <meta:user-defined meta:name="OVERHEID.Informatietype/DC.type">officiële publicatie</meta:user-defined>
    <meta:user-defined meta:name="OVERHEIDop.Rubriek/DC.type">algemeen verbindend voorschrift (verordening)</meta:user-defined>
    <meta:user-defined meta:name="OVERHEID.Gemeente/OVERHEID.authority">Wierden</meta:user-defined>
    <meta:user-defined meta:name="OVERHEID.Gemeente/DCTERMS.publisher">Wierden</meta:user-defined>
    <meta:user-defined meta:name="OVERHEID.TaxonomieBeleidsagendaDecentraal/OVERHEID.category">Openbare orde en veiligheid | Organisatie en beleid</meta:user-defined>
    <meta:user-defined meta:name="DC.source">artikel 108 van de Gemeentewet]|[1.0:c:BWBR0005416&amp;artikel=108&amp;g=2024-01-01</meta:user-defined>
    <meta:user-defined meta:name="DCTERMS.alternative">Algemene plaatselijke verordening gemeente Wierden 2021</meta:user-defined>
    <dc:language>nl</dc:language>
    <meta:user-defined meta:name="OVERHEIDop.locatietype/OVERHEIDop.gebiedsmarkering">Gemeente</meta:user-defined>
    <meta:user-defined meta:name="DC.title">Algemene plaatselijke verordening gemeente Wierden 2021</meta:user-defined>
    <meta:user-defined meta:name="DCTERMS.W3CDTF/DCTERMS.available">2024-01-25</meta:user-defined>
    <meta:user-defined meta:name="DCTERMS.W3CDTF/OVERHEIDop.jaargang">2024</meta:user-defined>
    <meta:user-defined meta:name="OVERHEIDop.publicationIssue">38328</meta:user-defined>
    <meta:user-defined meta:name="OVERHEIDop.betreftRegeling">CVDR714305_1</meta:user-defined>
    <meta:user-defined meta:name="xs:date/OVERHEIDop.startdatum">2024-01-25</meta:user-defined>
    <meta:user-defined meta:name="OVERHEIDop.GmbID/DC.identifier">gmb-2024-38328</meta:user-defined>
    <meta:user-defined meta:name="OVERHEIDop.versieInformatie"/>
  </office:meta>
</office:document-meta>
</file>