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Tor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orenlaan 25, 5328 CL, Rossum</text:p>
            <text:p text:style-name="common-al">De verleende vergunning is verzonden op 29 augustus 2024 en heeft betrekking op de bouw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32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Torenlaan 2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278</meta:user-defined>
    <meta:user-defined meta:name="OVERHEIDop.GmbID/DC.identifier">gmb-2024-383278</meta:user-defined>
    <meta:user-defined meta:name="OVERHEIDop.versieInformatie"/>
  </office:meta>
</office:document-meta>
</file>