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dijk 4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ansens &amp; Dieperink Beleggingen B.V.</text:p>
            <text:p text:style-name="common-al">Zaaknummer: 13090211</text:p>
            <text:p text:style-name="common-al">DSO nummer: 2024082901517</text:p>
            <text:p text:style-name="common-al">Ontvangstdatum melding: 29-08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2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024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Uiterdijk 4, Zaan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75</meta:user-defined>
    <meta:user-defined meta:name="OVERHEIDop.GmbID/DC.identifier">gmb-2024-383275</meta:user-defined>
    <meta:user-defined meta:name="OVERHEIDop.versieInformatie"/>
  </office:meta>
</office:document-meta>
</file>