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lkseweg 50NUT, Lithoijen, toerit rioolgemaal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kseweg 50NUT, Lithoijen, toerit rioolgemaal Lithoijen</text:span>
          </text:p>
            <text:p text:style-name="common-al">
            <text:span text:style-name="nadrukvet">het verplaatsen van de uitweg voor rioolgemaal Lithoij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945</text:span>
          </text:p>
            <text:p text:style-name="common-al">
            
          </text:p>
            <text:p text:style-name="common-al">Burgemeester en wethouders hebben een omgevingsvergunning verleend. Op 05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27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39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Valkseweg 50NUT, Lithoijen, toerit rioolgemaal Lithoij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72</meta:user-defined>
    <meta:user-defined meta:name="OVERHEIDop.GmbID/DC.identifier">gmb-2024-383272</meta:user-defined>
    <meta:user-defined meta:name="OVERHEIDop.versieInformatie"/>
  </office:meta>
</office:document-meta>
</file>