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rij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ontvangen van:</text:p>
            <text:p text:style-name="common-al">Innplate BV. gelegen aan Ekkersrijt 2025, 5692 BA te Son en Breugel, voor het oprichten van een bedrijf voor het op kleine schaal opzetten van galvanische processen en chemische handelingen om hier vervolgens hoogwaardige producten mee te behandelen of een kleine pilotlijn te bouwen. </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via de Omgevingsdienst Zuidoost-Brabant, tel.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3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Ekkerrijt 2025</meta:user-defined>
    <meta:user-defined meta:name="DCTERMS.W3CDTF/DCTERMS.available">2024-01-24</meta:user-defined>
    <meta:user-defined meta:name="DCTERMS.W3CDTF/OVERHEIDop.jaargang">2024</meta:user-defined>
    <meta:user-defined meta:name="OVERHEIDop.publicationIssue">38327</meta:user-defined>
    <meta:user-defined meta:name="OVERHEIDop.GmbID/DC.identifier">gmb-2024-38327</meta:user-defined>
    <meta:user-defined meta:name="OVERHEIDop.versieInformatie"/>
  </office:meta>
</office:document-meta>
</file>