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ilderdammerweg 66 t/m 7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alsmeer</text:p>
            <text:p text:style-name="common-al">Zaaknummer: 13082546</text:p>
            <text:p text:style-name="common-al">DSO nummer: 2024082701036</text:p>
            <text:p text:style-name="common-al">Ontvangstdatum melding: 27-08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26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875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Bilderdammerweg 66 t/m 74, Aalsme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60</meta:user-defined>
    <meta:user-defined meta:name="OVERHEIDop.GmbID/DC.identifier">gmb-2024-383260</meta:user-defined>
    <meta:user-defined meta:name="OVERHEIDop.versieInformatie"/>
  </office:meta>
</office:document-meta>
</file>