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Sleeg 35 te 6909EB Babberich, het  fokken, houden of trainen van landbouwhuisdieren, andere zoogdieren of vog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ugustus is een melding ontvangen waarvoor geen vergunningsplicht geldt voor de locatie Sleeg 35 te 6909EB Babberich. De melding is geregistreerd onder zaaknummer ODRA24MA2492.</text:p>
            <text:p text:style-name="common-al">De melding betreft: het  fokken, houden of trainen van landbouwhuisdieren, andere zoogdieren of vogels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en@zevenaar.nl of telefoonnummer 0316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83256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256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256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Sleeg 35 te 6909EB Babberich</meta:user-defined>
    <dc:language>nl</dc:language>
    <meta:user-defined meta:name="OVERHEIDop.locatietype/OVERHEIDop.gebiedsmarkering">Punt</meta:user-defined>
    <meta:user-defined meta:name="DC.title">Kennisgeving ontvangst melding, Sleeg 35 te 6909EB Babberich, het  fokken, houden of trainen van landbouwhuisdieren, andere zoogdieren of vogels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256</meta:user-defined>
    <meta:user-defined meta:name="OVERHEIDop.GmbID/DC.identifier">gmb-2024-383256</meta:user-defined>
    <meta:user-defined meta:name="OVERHEIDop.versieInformatie"/>
  </office:meta>
</office:document-meta>
</file>