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Kleine en middelgrote stookinstallatie voor standaard brandstoffen,Verzoeklocatie 2024061400609, Lonnekerbrugstraat 109 A en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 Lonnekerbrugstraat 109 A en F Enschede (zaaknummer 0153Z2024061800037): </text:p>
            <text:p text:style-name="last-al">Milieubelastende activiteit: Kleine en middelgrote stookinstallatie voor standaard brandstoffen (geaccepteerd d.d. 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25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5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5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18000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Kleine en middelgrote stookinstallatie voor standaard brandstoffen,Verzoeklocatie 2024061400609, Lonnekerbrugstraat 109 A en F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55</meta:user-defined>
    <meta:user-defined meta:name="OVERHEIDop.GmbID/DC.identifier">gmb-2024-383255</meta:user-defined>
    <meta:user-defined meta:name="OVERHEIDop.versieInformatie"/>
  </office:meta>
</office:document-meta>
</file>