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rijgekomen stand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jgekomen seizoensgebonden standplaats</text:span>
          </text:p>
            <text:p text:style-name="common-al"/>
            <text:p text:style-name="common-al">Per 6 oktober 2024 komen er een aantal vaste standplaatsen vrij op een nieuwe locatie. Op deze locatie zijn twee vaste standplaatsen en in de maand december komt er een oliebollenkraam bij. De volgende vaste standplaatsen komen vrij: </text:p>
            <text:p text:style-name="common-al"/>
            <text:list text:style-name="id1-3-2-1-1-5">
              <text:list-item text:style-override="id1-3-2-1-1-5-1">
                <text:number>1.</text:number>
                <text:p text:style-name="al">Twee vaste standplaatsen op de Marktstraat op de maandag,</text:p>
              </text:list-item>
              <text:list-item text:style-override="id1-3-2-1-1-5-2">
                <text:number>2.</text:number>
                <text:p text:style-name="al">Twee vaste standplaatsen op de Marktstraat op de dinsdag,</text:p>
              </text:list-item>
              <text:list-item text:style-override="id1-3-2-1-1-5-3">
                <text:number>3.</text:number>
                <text:p text:style-name="al">Twee vaste standplaatsen op de Marktstraat op woensdag,</text:p>
              </text:list-item>
              <text:list-item text:style-override="id1-3-2-1-1-5-4">
                <text:number>4.</text:number>
                <text:p text:style-name="al">Eén vaste standplaats op de Marktstraat op de donderdag (andere plaats is al aangewezen (loempiakraam)),</text:p>
              </text:list-item>
              <text:list-item text:style-override="id1-3-2-1-1-5-5">
                <text:number>5.</text:number>
                <text:p text:style-name="al">Eén vaste standplaatsen op de Marktstraat op zaterdag (andere plaats is al aangewezen (viskraam)).</text:p>
              </text:list-item>
            </text:list>
            <text:p text:style-name="common-al">
            <text:span text:style-name="nadrukvet"/>
          </text:p>
            <text:p text:style-name="common-al">
            <text:span text:style-name="nadrukvet">Inschrijven </text:span>
          </text:p>
            <text:p text:style-name="common-al">Bent u geïnteresseerd in deze vrijgekomen standplaats dan kunt u van 10 september 2024 tot en met 24 september 2024 een aanvraag indienen voor de vrijgekomen vaste standplaats via <text:a xlink:href="https://www.zeewolde.nl/standplaats" xlink:type="simple">www.zeewolde.nl/standplaats</text:a></text:p>
            <text:p text:style-name="common-al">
            <text:span text:style-name="nadrukvet"/>
          </text:p>
            <text:p text:style-name="common-al">
            <text:span text:style-name="nadrukvet">Procedure</text:span>
          </text:p>
            <text:p text:style-name="common-al">Vul het aanvraagformulier volledig in. Bij meerdere vergunbare aanvragen voor dezelfde dag wordt er geloot. Als loten noodzakelijk is, dan geldt de volgende procedure.</text:p>
            <text:p text:style-name="common-al">De locatie wordt geloot per dag. Er wordt geloot door de aanvragers van dezelfde dag op briefjes (loten) te schrijven, deze op te vouwen en in een bak te doen. Vervolgens wordt het winnende lot getrokken.</text:p>
            <text:p text:style-name="common-al">Het een en ander kunt u nalezen in de <text:a xlink:href="https://lokaleregelgeving.overheid.nl/CVDR715756#artikel_6" xlink:type="simple">Beleidsregels standplaatsen gemeente Zeewolde 2024.</text:a></text:p>
            <text:p text:style-name="common-al">
            <text:span text:style-name="nadrukvet"/>
          </text:p>
            <text:p text:style-name="common-al">
            <text:span text:style-name="nadrukvet">Vragen</text:span>
          </text:p>
            <text:p text:style-name="last-al">Heeft u vragen over bovenstaande, neemt u dan contact op met het Publiekscentrum gemeente Zeewolde, 036-5229522, op werkdagen van 8.3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324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4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4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Bekendmaking vrijgekomen standplaatsen</meta:user-defined>
    <meta:user-defined meta:name="DCTERMS.W3CDTF/DCTERMS.available">2024-09-10</meta:user-defined>
    <meta:user-defined meta:name="DCTERMS.W3CDTF/OVERHEIDop.jaargang">2024</meta:user-defined>
    <meta:user-defined meta:name="OVERHEIDop.publicationIssue">383248</meta:user-defined>
    <meta:user-defined meta:name="OVERHEIDop.GmbID/DC.identifier">gmb-2024-383248</meta:user-defined>
    <meta:user-defined meta:name="OVERHEIDop.versieInformatie"/>
  </office:meta>
</office:document-meta>
</file>