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enegouwerplein 6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negouwerplein 62B, 3021PN, plaatsen van constructiestaal om doorgang te maken in een constructieve muur (aanvraagdatum 27-08-2024, dossiernummer OMV.24.08.002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2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egouwerplein 62B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44</meta:user-defined>
    <meta:user-defined meta:name="OVERHEIDop.GmbID/DC.identifier">gmb-2024-383244</meta:user-defined>
    <meta:user-defined meta:name="OVERHEIDop.versieInformatie"/>
  </office:meta>
</office:document-meta>
</file>