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Welhaak 41 7672AB Vriezenveen, verbouwen en uitbreiden van een gezinshuis (ontvangen op 04-09-2024, zaaknummer TR-Z2024-001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Welhaak 41 7672 AB Vriezenveen</text:p>
            <text:p text:style-name="common-al">
            <text:span text:style-name="nadrukvet">Project:</text:span> verbouwen en uitbreiden van een gezinshuis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324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4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4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440</meta:user-defined>
    <meta:user-defined meta:name="DCTERMS.abstract">verbouwen en uitbreiden van een gezins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Welhaak 41 7672AB Vriezenveen, verbouwen en uitbreiden van een gezinshuis (ontvangen op 04-09-2024, zaaknummer TR-Z2024-001440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240</meta:user-defined>
    <meta:user-defined meta:name="OVERHEIDop.GmbID/DC.identifier">gmb-2024-383240</meta:user-defined>
    <meta:user-defined meta:name="OVERHEIDop.versieInformatie"/>
  </office:meta>
</office:document-meta>
</file>