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Energie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Wet milieubeheer, Melding Besluit lozen buiten inrichtingen, Energieweg, toepassen van grond of baggerspecie , 02-09-2024. Rechtsmiddel: Geen. Ter informatie</text:p>
            <text:p text:style-name="last-al">Stadsberichten, 11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2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toepassen van grond of baggerspecie aan Energieweg te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239</meta:user-defined>
    <meta:user-defined meta:name="OVERHEIDop.GmbID/DC.identifier">gmb-2024-383239</meta:user-defined>
    <meta:user-defined meta:name="OVERHEIDop.versieInformatie"/>
  </office:meta>
</office:document-meta>
</file>