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rmis in Gerwen van 19 tot en met 21 oktober 2024 op het Heuvel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ermis Gerwen 2024</text:p>
            <text:p text:style-name="common-al">Aangevraagd door: Carnavalsvereniging De Narre-Kappen</text:p>
            <text:p text:style-name="common-al">Locatie: Heuvelplein Gerwen</text:p>
            <text:p text:style-name="common-al">Datum: 19 tot en met 21 oktober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32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Kermis in Gerwen van 19 tot en met 21 oktober 2024 op het Heuvelplei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235</meta:user-defined>
    <meta:user-defined meta:name="OVERHEIDop.GmbID/DC.identifier">gmb-2024-383235</meta:user-defined>
    <meta:user-defined meta:name="OVERHEIDop.versieInformatie"/>
  </office:meta>
</office:document-meta>
</file>