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bben wij een melding ontvangen van Gemeente Vlissingen gelegen aan Ingetekende Krugerstraat 1, Vlissingen.</text:p>
            <text:p text:style-name="common-al">Het gaat om een melding in het kader van het Besluit activiteiten leefomgeving (Bal), over het toepassen van grond ter aanvulling van de sanering bij de Havenweg, Vlissingen. 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48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322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Gemeente Vlissin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29</meta:user-defined>
    <meta:user-defined meta:name="OVERHEIDop.GmbID/DC.identifier">gmb-2024-383229</meta:user-defined>
    <meta:user-defined meta:name="OVERHEIDop.versieInformatie"/>
  </office:meta>
</office:document-meta>
</file>