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lektrakabels langs de Koningin Julianastraat ter hoogte van nr 52 en Oranjestraat ter hoogte van nr 50 te Staphorst</text:p>
      <text:section text:name="zakelijke-mededeling_id1-3-2" text:style-name="zakelijke-mededeling">
        <text:section text:name="zakelijke-mededeling-tekst_id1-3-2-1" text:style-name="zakelijke-mededeling-tekst">
          <text:section text:name="tekst_id1-3-2-1-1" text:style-name="tekst">
            <text:p text:style-name="common-al">Koningin Julianastraat ter hoogte van nr 52 en Oranjestraat ter hoogte van nr 50, het aanleggen van elektrakabels (verzonden 4 september 2024/Z50548)</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322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2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2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Het aanleggen van elektrakabels langs de Koningin Julianastraat ter hoogte van nr 52 en Oranjestraat ter hoogte van nr 50 te Staphorst</meta:user-defined>
    <meta:user-defined meta:name="DCTERMS.W3CDTF/DCTERMS.available">2024-09-10</meta:user-defined>
    <meta:user-defined meta:name="DCTERMS.W3CDTF/OVERHEIDop.jaargang">2024</meta:user-defined>
    <meta:user-defined meta:name="OVERHEIDop.publicationIssue">383228</meta:user-defined>
    <meta:user-defined meta:name="OVERHEIDop.GmbID/DC.identifier">gmb-2024-383228</meta:user-defined>
    <meta:user-defined meta:name="OVERHEIDop.versieInformatie"/>
  </office:meta>
</office:document-meta>
</file>