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Klimtuin 12, 8162ZV Epe (10647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Klimtuin 12, 8162ZV Epe. </text:p>
            <text:p text:style-name="common-al">Datum aanvraag:  05-09-2024</text:p>
            <text:p text:style-name="common-al">Zaaknummer : 10647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32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8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Klimtuin 12, 8162ZV Epe (1064759)</meta:user-defined>
    <meta:user-defined meta:name="DCTERMS.W3CDTF/DCTERMS.available">2024-09-09</meta:user-defined>
    <meta:user-defined meta:name="DCTERMS.W3CDTF/OVERHEIDop.jaargang">2024</meta:user-defined>
    <meta:user-defined meta:name="OVERHEIDop.publicationIssue">383225</meta:user-defined>
    <meta:user-defined meta:name="OVERHEIDop.GmbID/DC.identifier">gmb-2024-383225</meta:user-defined>
    <meta:user-defined meta:name="OVERHEIDop.versieInformatie"/>
  </office:meta>
</office:document-meta>
</file>