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arel Fabritiusstraat 1, 3904 T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arel Fabritiusstraat 1, 3904 TG Veenendaal</text:span>
          </text:p>
            <text:p text:style-name="common-al">
            
          </text:p>
            <text:p text:style-name="common-al">De gemeente Veenendaal heeft een aanvraag voor een omgevingsvergunning ontvangen. De vergunning is op 03-09-2024  aangevraagd voor het wijzigen van de brandcompartimentering  voor de locatie Karel Fabritiusstraat 1, 3904 TG Veenendaal en is geregistreerd onder het nummer CLZ-0001241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8321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1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1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418</meta:user-defined>
    <dc:language>nl</dc:language>
    <meta:user-defined meta:name="OVERHEIDop.locatietype/OVERHEIDop.gebiedsmarkering">Punt</meta:user-defined>
    <meta:user-defined meta:name="DC.title">Publicatie aanvraag omgevingsvergunning Karel Fabritiusstraat 1, 3904 TG Veenendaal te Veenendaal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219</meta:user-defined>
    <meta:user-defined meta:name="OVERHEIDop.GmbID/DC.identifier">gmb-2024-383219</meta:user-defined>
    <meta:user-defined meta:name="OVERHEIDop.versieInformatie"/>
  </office:meta>
</office:document-meta>
</file>