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ergola op Sterrepad 43 5571EL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762</text:p>
            <text:p text:style-name="common-al">Plaats/adres: Sterrepad 43 5571EL Bergeijk</text:p>
            <text:p text:style-name="common-al">Omschrijving: het plaatsen van een pergola</text:p>
            <text:p text:style-name="common-al">Activiteit(en): Bouw (omgevingsplan), Bouw (technisch)</text:p>
            <text:p text:style-name="common-al">De toestemming voor de aangevraagde activiteit Bouw (omgevingsplan) is een buitenplanse toestemming.</text:p>
            <text:p text:style-name="common-al">Het besluit is verzonden op 05-09-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321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1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1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762</meta:user-defined>
    <meta:user-defined meta:name="DCTERMS.abstract">plaatsen van een pergola </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pergola op Sterrepad 43 5571EL Bergeijk</meta:user-defined>
    <meta:user-defined meta:name="DCTERMS.W3CDTF/DCTERMS.available">2024-09-09</meta:user-defined>
    <meta:user-defined meta:name="DCTERMS.W3CDTF/OVERHEIDop.jaargang">2024</meta:user-defined>
    <meta:user-defined meta:name="OVERHEIDop.publicationIssue">383218</meta:user-defined>
    <meta:user-defined meta:name="OVERHEIDop.GmbID/DC.identifier">gmb-2024-383218</meta:user-defined>
    <meta:user-defined meta:name="OVERHEIDop.versieInformatie"/>
  </office:meta>
</office:document-meta>
</file>