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het branden van noten,Verzoeklocatie 2024061400610, Lonnekerbrugstraat 109 A en 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 Lonnekerbrugstraat 109 A en F Enschede (zaaknummer 0153Z2024061800036): </text:p>
            <text:p text:style-name="last-al">Milieubelastende activiteit: het branden van noten (geaccepteerd d.d. 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3217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217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18000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het branden van noten,Verzoeklocatie 2024061400610, Lonnekerbrugstraat 109 A en F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217</meta:user-defined>
    <meta:user-defined meta:name="OVERHEIDop.GmbID/DC.identifier">gmb-2024-383217</meta:user-defined>
    <meta:user-defined meta:name="OVERHEIDop.versieInformatie"/>
  </office:meta>
</office:document-meta>
</file>