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recreatiewoning aan de Ruurloseweg 30V79,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recreatiewoning. De gemeente geeft toestemming voor het verbouwen en uitbreiden van een recreatiewoning aan de Ruurloseweg 30V79, 7021HB Zelhem.</text:p>
            <text:p text:style-name="common-al">
            <text:span text:style-name="nadrukvet">Waarom publiceert de gemeente dit bericht?</text:span>
          </text:p>
            <text:p text:style-name="common-al">De omgevingsvergunning wordt bij de gemeente aangevraagd om toestemming te krijgen voor het verbouwen en uitbreid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2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19</meta:user-defined>
    <meta:user-defined meta:name="DCTERMS.abstract">Betreft: Beschikking op aanvraag op locatie Ruurloseweg 30V79, 7021HB Zelhem</meta:user-defined>
    <dc:language>nl</dc:language>
    <meta:user-defined meta:name="OVERHEIDop.locatietype/OVERHEIDop.gebiedsmarkering">Vlak</meta:user-defined>
    <meta:user-defined meta:name="DC.title">Besluit voor het verbouwen en uitbreiden van een recreatiewoning aan de Ruurloseweg 30V79, 7021HB Zelhem</meta:user-defined>
    <meta:user-defined meta:name="OVERHEIDop.datumEindeReactietermijn">2024-10-17</meta:user-defined>
    <meta:user-defined meta:name="OVERHEIDop.terinzageleggingBG">https://jeleefomgeving.nl/inzien/813647290/88adb55e-6b53-11ef-a340-00505601200c</meta:user-defined>
    <meta:user-defined meta:name="DCTERMS.W3CDTF/DCTERMS.available">2024-09-09</meta:user-defined>
    <meta:user-defined meta:name="DCTERMS.W3CDTF/OVERHEIDop.jaargang">2024</meta:user-defined>
    <meta:user-defined meta:name="OVERHEIDop.publicationIssue">383216</meta:user-defined>
    <meta:user-defined meta:name="OVERHEIDop.GmbID/DC.identifier">gmb-2024-383216</meta:user-defined>
    <meta:user-defined meta:name="OVERHEIDop.versieInformatie"/>
  </office:meta>
</office:document-meta>
</file>