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20 sandwichborden in de gemeente Waadhoeke ter promotie van een voorstelling in de Koornbeurs in de periode van 13 t/m 27 september 2024 (zaaknummer: 2024-190531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83214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1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1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4-19053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214</meta:user-defined>
    <meta:user-defined meta:name="OVERHEIDop.GmbID/DC.identifier">gmb-2024-383214</meta:user-defined>
    <meta:user-defined meta:name="OVERHEIDop.versieInformatie"/>
  </office:meta>
</office:document-meta>
</file>