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 voor uitoefening van het horecabedrijf en respectievelijk aanvraag exploitatievergunning en aanvraag voor terrasvergunning aan Berg 3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ag exploitatievergunning en aanvraag voor terrasvergunning</text:p>
            <text:p text:style-name="common-al">
            <text:span text:style-name="nadrukvet">Aangevraagd door:</text:span> Cafetaria Shi Lijun</text:p>
            <text:p text:style-name="common-al">
            <text:span text:style-name="nadrukvet">Locatie:</text:span> Berg 30</text:p>
            <text:p text:style-name="common-al">
            <text:span text:style-name="nadrukvet">Datum:</text:span> onbepaalde tijd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319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wet voor uitoefening van het horecabedrijf en respectievelijk aanvraag exploitatievergunning en aanvraag voor terrasvergunning aan Berg 30 te Nuen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195</meta:user-defined>
    <meta:user-defined meta:name="OVERHEIDop.GmbID/DC.identifier">gmb-2024-383195</meta:user-defined>
    <meta:user-defined meta:name="OVERHEIDop.versieInformatie"/>
  </office:meta>
</office:document-meta>
</file>