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zonwering aan gevel (gemeentelijk monument), Nieuwe Markt 14 8011PE Zwolle [Zaaknummer 0193ESUITE17854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8-2024</text:p>
            <text:p text:style-name="common-al">
            <text:span text:style-name="nadrukvet">Locatie:</text:span> Nieuwe Markt 14 8011PE Zwolle, Brasserie Jansen </text:p>
            <text:p text:style-name="common-al">
            <text:span text:style-name="nadrukvet">Zaakomschrijving:</text:span> het vervangen van zonwering aan de gevel (gemeentelijk monument)</text:p>
            <text:p text:style-name="common-al">
            <text:span text:style-name="nadrukvet">Zaaknummer:</text:span> 0193ESUITE178548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854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5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1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5482024</meta:user-defined>
    <meta:user-defined meta:name="DCTERMS.abstract">het vervangen van zonwering aan de gevel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zonwering aan gevel (gemeentelijk monument), Nieuwe Markt 14 8011PE Zwolle [Zaaknummer 0193ESUITE1785482024]</meta:user-defined>
    <meta:user-defined meta:name="DCTERMS.W3CDTF/DCTERMS.available">2024-09-09</meta:user-defined>
    <meta:user-defined meta:name="DCTERMS.W3CDTF/OVERHEIDop.jaargang">2024</meta:user-defined>
    <meta:user-defined meta:name="OVERHEIDop.publicationIssue">383173</meta:user-defined>
    <meta:user-defined meta:name="OVERHEIDop.GmbID/DC.identifier">gmb-2024-383173</meta:user-defined>
    <meta:user-defined meta:name="OVERHEIDop.versieInformatie"/>
  </office:meta>
</office:document-meta>
</file>