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innenstad, Valkenstraat-Boschstraat’, bijbehorend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9 augustus 2024 het bestemmingsplan ‘Binnenstad, Valkenstraat-Boschstraat’ (NL.IMRO.0758.BP2023201011-VG01) heeft vastgesteld. Het bestemmingsplan voorziet in de bouw van 150 appartementen en 1.000 m2 (bvo) aan commerciële ruimte. Het plangebied omvat de gronden van de voormalig Incom-locatie, de kringloopwinkel aan de Valkenstraat en het perceel van het voormalige ‘huize Raffy’ aan de Boschstraat 57-59.</text:p>
            <text:p text:style-name="common-al">Het bestemmingsplan is ten opzichte van het ter inzage gelegde ontwerpbestemmingsplan gewijzigd vastgesteld. Deze wijzigingen zijn beschreven in de zienswijzennota ‘bestemmingsplan Binnenstad, Valkenstraat-Boschstraat’, die als bijlage is toegevoegd aan het vastgestelde bestemmingsplan.</text:p>
            <text:p text:style-name="common-al"/>
            <text:p text:style-name="common-al">
            <text:span text:style-name="nadrukvet">Beeldkwaliteitsplan</text:span>
          </text:p>
            <text:p text:style-name="common-al">Voor het plangebied is een beeldkwaliteitsplan opgesteld. Het beeldkwaliteitsplan wordt het toetsingskader voor de welstandbeoordeling door de Adviescommissie Omgevingskwaliteit Breda. Daarnaast wordt het beeldkwaliteitsplan het toetsingskader voor de uitwerking van andere onderdelen zoals de vormgeving buitenruimte. Het beeldkwaliteitsplan is als bijlage bij het bestemmingsplan gevoegd en ligt gelijktijdig ter inzage.</text:p>
            <text:p text:style-name="common-al"/>
            <text:p text:style-name="common-al">
            <text:span text:style-name="nadrukvet">Wet geluidhinder</text:span>
          </text:p>
            <text:p text:style-name="common-al">De nieuwe woningen worden gerealiseerd binnen de geluidzone van de J.F. Kennedylaan en de Valkenstraat. De nieuwe woningen worden, conform de Wet geluidhinder, aangemerkt als geluidsgevoelige bestemming. Uit akoestisch onderzoek is gebleken dat het geluid van deze wegen ervoor zorgt dat de wettelijke voorkeursgrenswaarde op de gevels van een deel van de woningen wordt overschreden. In dat kader heeft het college van burgemeester en wethouders van Breda op 14 mei 2024 een besluit hogere waarde genomen. </text:p>
            <text:p text:style-name="common-al">
            <text:span text:style-name="nadrukvet"/>
          </text:p>
            <text:p text:style-name="common-al">
            <text:span text:style-name="nadrukvet">Ter inzage</text:span>
          </text:p>
            <text:p text:style-name="common-al">Het vastgestelde bestemmingsplan, het beeldkwaliteitsplan en het besluit hogere waarde liggen vanaf 10 september 2024 digitaal ter inzage. De stukken zijn te raadplegen via <text:a xlink:href="https://omgevingswet.overheid.nl/regels-op-de-kaart/document?documentID=NL.IMRO.0758.BP2023201011-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Overgangsrecht</text:span>
          </text:p>
            <text:p text:style-name="tussenkopcur">Het ontwerpbestemmingsplan is voor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tussenkopcur">
            <text:span text:style-name="nadrukvet">Beroep</text:span>
          </text:p>
            <text:p text:style-name="tussenkopcur">De beroepstermijn loopt van 11 september 2024 tot en met 22 oktober 2024. Gedurende deze termijn van zes weken is het voor belanghebbenden mogelijk om tegen de vaststelling van het bestemmingsplan en het besluit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
            <text:span text:style-name="nadrukvet">Crisis- en herstelwet </text:span>
          </text:p>
            <text:p text:style-name="tussenkopcur"/>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4">
              <text:list-item text:style-override="id1-3-2-1-1-24-1">
                <text:number>•</text:number>
                <text:p text:style-name="al">De rechter uitspraak moet doen binnen zes maanden na afloop van de beroepstermijn;</text:p>
              </text:list-item>
              <text:list-item text:style-override="id1-3-2-1-1-24-2">
                <text:number>•</text:number>
                <text:p text:style-name="al">Decentrale overheden niet meer in beroep kunnen gaan tegen een besluit van een ander overheidsorgaan, tenzij het besluit tegen hen is gericht.</text:p>
              </text:list-item>
            </text:list>
            <text:p text:style-name="common-al"/>
            <text:p text:style-name="tussenkopcur">
            <text:span text:style-name="nadrukvet">Zijn er vragen over dit bericht?</text:span>
          </text:p>
            <text:p text:style-name="tussenkopcur"/>
            <text:p text:style-name="common-al">Vragen kunnen gesteld worden via de website van de gemeente Breda via <text:a xlink:href="https://www.breda.nl/contact" xlink:type="simple">www.breda/contact.nl.</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1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01011-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Binnenstad, Valkenstraat-Boschstraat’, bijbehorend beeldkwaliteitsplan en besluit hogere waarde</meta:user-defined>
    <meta:user-defined meta:name="DCTERMS.W3CDTF/DCTERMS.available">2024-09-09</meta:user-defined>
    <meta:user-defined meta:name="DCTERMS.W3CDTF/OVERHEIDop.jaargang">2024</meta:user-defined>
    <meta:user-defined meta:name="OVERHEIDop.publicationIssue">383171</meta:user-defined>
    <meta:user-defined meta:name="OVERHEIDop.GmbID/DC.identifier">gmb-2024-383171</meta:user-defined>
    <meta:user-defined meta:name="OVERHEIDop.versieInformatie"/>
  </office:meta>
</office:document-meta>
</file>