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ergola aan de woning op de locatie Baljuwstraat 34 te Nijmegen zaaknummer AB24.012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bouwen van een pergola aan de woning op de locatie Baljuwstraat 34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16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6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pergola aan de woning op de locatie Baljuwstraat 34 te Nijmegen zaaknummer AB24.01220</meta:user-defined>
    <meta:user-defined meta:name="DCTERMS.W3CDTF/DCTERMS.available">2024-09-09</meta:user-defined>
    <meta:user-defined meta:name="DCTERMS.W3CDTF/OVERHEIDop.jaargang">2024</meta:user-defined>
    <meta:user-defined meta:name="OVERHEIDop.publicationIssue">383169</meta:user-defined>
    <meta:user-defined meta:name="OVERHEIDop.GmbID/DC.identifier">gmb-2024-383169</meta:user-defined>
    <meta:user-defined meta:name="OVERHEIDop.versieInformatie"/>
  </office:meta>
</office:document-meta>
</file>