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en draagmuur tussen keuken en woonkamer en het plaatsen van een draagbalk op de locatie Weezenhof 6572 te Nijmegen zaaknummer AB24.01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16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6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een draagmuur tussen keuken en woonkamer en het plaatsen van een draagbalk op de locatie Weezenhof 6572 te Nijmegen zaaknummer AB24.011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67</meta:user-defined>
    <meta:user-defined meta:name="OVERHEIDop.GmbID/DC.identifier">gmb-2024-383167</meta:user-defined>
    <meta:user-defined meta:name="OVERHEIDop.versieInformatie"/>
  </office:meta>
</office:document-meta>
</file>