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woningen in een bestaande bovenwoning op de locatie van Nispenstraat 124 te Nijmegen zaaknummer AB24.009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2 woningen in een bestaande bovenwoning op de locatie van Nispenstraat 1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6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woningen in een bestaande bovenwoning op de locatie van Nispenstraat 124 te Nijmegen zaaknummer AB24.00998</meta:user-defined>
    <meta:user-defined meta:name="DCTERMS.W3CDTF/DCTERMS.available">2024-09-09</meta:user-defined>
    <meta:user-defined meta:name="DCTERMS.W3CDTF/OVERHEIDop.jaargang">2024</meta:user-defined>
    <meta:user-defined meta:name="OVERHEIDop.publicationIssue">383164</meta:user-defined>
    <meta:user-defined meta:name="OVERHEIDop.GmbID/DC.identifier">gmb-2024-383164</meta:user-defined>
    <meta:user-defined meta:name="OVERHEIDop.versieInformatie"/>
  </office:meta>
</office:document-meta>
</file>