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Bouwactiviteit omgevingsplan) regulier verleend, De Bloemen 69b, 1902GT Castricum, het wijzigen van de gevel en het gebruik, verzenddatum 5 september 2024 (Z2024-000049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8316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6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6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909</meta:user-defined>
    <meta:user-defined meta:name="DCTERMS.abstract">De Bloemen 69b, 1902GT Castricum, het wijzigen van de gevel en het gebruik, verzenddatum 5 september 2024 (Z2024-00004909)</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Bouwactiviteit omgevingsplan) regulier verleend, De Bloemen 69b, 1902GT Castricum, het wijzigen van de gevel en het gebruik, verzenddatum 5 september 2024 (Z2024-00004909)</meta:user-defined>
    <meta:user-defined meta:name="DCTERMS.W3CDTF/DCTERMS.available">2024-09-09</meta:user-defined>
    <meta:user-defined meta:name="DCTERMS.W3CDTF/OVERHEIDop.jaargang">2024</meta:user-defined>
    <meta:user-defined meta:name="OVERHEIDop.publicationIssue">383163</meta:user-defined>
    <meta:user-defined meta:name="OVERHEIDop.GmbID/DC.identifier">gmb-2024-383163</meta:user-defined>
    <meta:user-defined meta:name="OVERHEIDop.versieInformatie"/>
  </office:meta>
</office:document-meta>
</file>