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St. Geertruidestraat 29 en 31 door het verwijderen van een woningscheidende wand op de locatie St. Geertruidestraat 29 te Nijmegen zaaknummer AB24.007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samenvoegen van St. Geertruidestraat 29 en 31 door het verwijderen van een woningscheidende wand op de locatie St. Geertruidestraat 2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5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16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6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6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amenvoegen van St. Geertruidestraat 29 en 31 door het verwijderen van een woningscheidende wand op de locatie St. Geertruidestraat 29 te Nijmegen zaaknummer AB24.00707</meta:user-defined>
    <meta:user-defined meta:name="DCTERMS.W3CDTF/DCTERMS.available">2024-09-09</meta:user-defined>
    <meta:user-defined meta:name="DCTERMS.W3CDTF/OVERHEIDop.jaargang">2024</meta:user-defined>
    <meta:user-defined meta:name="OVERHEIDop.publicationIssue">383161</meta:user-defined>
    <meta:user-defined meta:name="OVERHEIDop.GmbID/DC.identifier">gmb-2024-383161</meta:user-defined>
    <meta:user-defined meta:name="OVERHEIDop.versieInformatie"/>
  </office:meta>
</office:document-meta>
</file>