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en opknappen van een bestaande villa - rijksmonument op de locatie Rijksstraatweg 110 te Beek zaaknummer AB24.0051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verduurzamen en opknappen van een bestaande villa - rijksmonument op de locatie Rijksstraatweg 110 te 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5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316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6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6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duurzamen en opknappen van een bestaande villa - rijksmonument op de locatie Rijksstraatweg 110 te Beek zaaknummer AB24.00517</meta:user-defined>
    <meta:user-defined meta:name="DCTERMS.W3CDTF/DCTERMS.available">2024-09-09</meta:user-defined>
    <meta:user-defined meta:name="DCTERMS.W3CDTF/OVERHEIDop.jaargang">2024</meta:user-defined>
    <meta:user-defined meta:name="OVERHEIDop.publicationIssue">383160</meta:user-defined>
    <meta:user-defined meta:name="OVERHEIDop.GmbID/DC.identifier">gmb-2024-383160</meta:user-defined>
    <meta:user-defined meta:name="OVERHEIDop.versieInformatie"/>
  </office:meta>
</office:document-meta>
</file>