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op de locatie Berg en Dalseweg 351 te Nijmegen zaaknummer AB24.0049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uitbreiden van de woning op de locatie Berg en Dalseweg 351 te Nijmegen.</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5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3159</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59</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59</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woning op de locatie Berg en Dalseweg 351 te Nijmegen zaaknummer AB24.00499</meta:user-defined>
    <meta:user-defined meta:name="DCTERMS.W3CDTF/DCTERMS.available">2024-09-09</meta:user-defined>
    <meta:user-defined meta:name="DCTERMS.W3CDTF/OVERHEIDop.jaargang">2024</meta:user-defined>
    <meta:user-defined meta:name="OVERHEIDop.publicationIssue">383159</meta:user-defined>
    <meta:user-defined meta:name="OVERHEIDop.GmbID/DC.identifier">gmb-2024-383159</meta:user-defined>
    <meta:user-defined meta:name="OVERHEIDop.versieInformatie"/>
  </office:meta>
</office:document-meta>
</file>