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toepassen van grond of baggerspecie in de landbodem op de locatie nabij Michelangelostraat te Lent zaaknummer MA24.0204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toepassen van grond of baggerspecie in de landbodem op de locatie nabij Michelangelostraat te Lent.</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315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5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5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toepassen van grond of baggerspecie in de landbodem op de locatie nabij Michelangelostraat te Lent zaaknummer MA24.02049</meta:user-defined>
    <meta:user-defined meta:name="DCTERMS.W3CDTF/DCTERMS.available">2024-09-09</meta:user-defined>
    <meta:user-defined meta:name="DCTERMS.W3CDTF/OVERHEIDop.jaargang">2024</meta:user-defined>
    <meta:user-defined meta:name="OVERHEIDop.publicationIssue">383153</meta:user-defined>
    <meta:user-defined meta:name="OVERHEIDop.GmbID/DC.identifier">gmb-2024-383153</meta:user-defined>
    <meta:user-defined meta:name="OVERHEIDop.versieInformatie"/>
  </office:meta>
</office:document-meta>
</file>