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objecten van 16-07-2024 tot 16-07-2025 op de locatie hoek O.C. Huismanstraat en Fanfarestraat, Nijmegen zaaknummer AB24.0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plaatsen van bouwobjecten van 16-07-2024 tot 16-07-2025 op de locatie hoek O.C. Huismanstraat en Fanfarestraat,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15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bouwobjecten van 16-07-2024 tot 16-07-2025 op de locatie hoek O.C. Huismanstraat en Fanfarestraat, Nijmegen zaaknummer AB24.0121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51</meta:user-defined>
    <meta:user-defined meta:name="OVERHEIDop.GmbID/DC.identifier">gmb-2024-383151</meta:user-defined>
    <meta:user-defined meta:name="OVERHEIDop.versieInformatie"/>
  </office:meta>
</office:document-meta>
</file>